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Richtsnoeren kwaliteits- en capaciteitsdocument, Autoriteit Consument en Markt</text:h>
      <text:p text:style-name="ifm_p_mt.7.4mm_ifm">De Autoriteit Consument en Markt,</text:p>
      <text:p text:style-name="ifm_p_mt.3.7mm_ifm">Gelet op de artikelen 5, 77h, eerste lid, 77i, eerste lid, sub b, en 21, eerste, tweede en vierde lid, van de Elektriciteitswet 1998, artikelen 10 tot en met 19 van de Regeling kwaliteitsaspecten netbeheer elektriciteit en gas, en artikel 4:81 van de Algemene wet bestuursrecht;</text:p>
      <text:p text:style-name="ifm_p_mt.3.7mm_indent.0mm_ifm">BESLUIT:</text:p>
      <text:h text:style-name="ifm_p_font.bold_mt.5.08mm_page.keep-with-next_ifm" text:outline-level="2">Artikel<text:s/>1<text:s/></text:h>
      <text:p text:style-name="ifm_p_font.roman_mt.4.23mm_ifm">De Richtsnoeren kwaliteits- en capaciteitsdocument (<text:span text:style-name="ifm_span_font.italic_mt.4.23mm_ifm">Stcrt.</text:span> 2008, nr. 28, gewijzigd in: <text:span text:style-name="ifm_span_font.italic_mt.4.23mm_ifm">Stcrt</text:span>. 2013, nr. 8686) worden ingetrokken.</text:p>
      <text:h text:style-name="ifm_p_font.bold_mt.5.08mm_page.keep-with-next_ifm" text:outline-level="2">Artikel<text:s/>2<text:s/></text:h>
      <text:p text:style-name="ifm_p_mt.4.23mm_ifm">Dit besluit treedt in werking met ingang van de eerste dag na de datum van de uitgifte van de Staatscourant waarin het wordt geplaatst.</text:p>
      <text:p text:style-name="ifm_p_mt.3.7mm_ifm">Dit besluit met de toelichting zal in de Staatscourant worden geplaatst.</text:p>
      <text:p text:style-name="ifm_p_font.italic_mt.3.7mm_ifm">
                  Den Haag,
                   28 november 2013
               </text:p>
      <text:p text:style-name="ifm_p_font.italic_mt.3.7mm_ifm">Autoriteit Consument en Markt,<text:line-break/>voor deze,<text:line-break/><text:line-break/>overeenkomstig het door het bestuur op 28 november 2013 genomen besluit, <text:line-break/><text:line-break/>F.J.H.<text:s/>Don<text:line-break/>bestuurslid</text:p>
      <text:h text:style-name="ifm_p_font.bold_mt.5.08mm_page.break-before_ifm" text:outline-level="4">TOELICHTING</text:h>
      <text:p text:style-name="ifm_p_mt.4.23mm_ifm">Bij dit besluit worden de Richtsnoeren kwaliteits- en capaciteitsdocument ingetrokken omdat deze (voor een belangrijk deel) hun betekenis hebben verloren. Op 1 juli 2011 is de gewijzigde Ministeriële regeling kwaliteitsaspecten netbeheer elektriciteit en gas van kracht geworden. Deze regeling geeft nadere regels omtrent de invullingsvereisten voor het kwaliteits- en capaciteitsdocument (KCD). Veel onderdelen van de Richtsnoeren zijn hiermee opgenomen in de Ministeriële Regeling. In 2012 en 2013 zijn tussen de Autoriteit Consument en Markt, het Staatstoezicht op de Mijnen en de netbeheerders bovendien nadere afspraken gemaakt over de invulling van het KCD. Deze afspraken zijn vastgelegd in het document ‘Structuur en Inhoud van KCD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45</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45</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Richtsnoeren kwaliteits- en capaciteitsdocument,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4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Intrekking Richtsnoeren kwaliteits- en capaciteitsdocument, Autoriteit Consument en Markt</meta:user-defined>
    <meta:user-defined meta:name="DCTERMS.W3CDTF/DCTERMS.available">2013-12-06</meta:user-defined>
  </office:meta>
</office:document-meta>
</file>