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family="table-column" style:name="table1.tg1.col5">
      <style:table-column-properties style:rel-column-width="10100*"/>
    </style:style>
    <style:style style:family="table-column" style:name="table2.tg1.col1">
      <style:table-column-properties style:rel-column-width="9400*"/>
    </style:style>
    <style:style style:family="table-column" style:name="table2.tg1.col2">
      <style:table-column-properties style:rel-column-width="9400*"/>
    </style:style>
    <style:style style:family="table-column" style:name="table2.tg1.col3">
      <style:table-column-properties style:rel-column-width="9400*"/>
    </style:style>
    <style:style style:family="table-column" style:name="table2.tg1.col4">
      <style:table-column-properties style:rel-column-width="9400*"/>
    </style:style>
    <style:style style:family="table-column" style:name="table2.tg1.col5">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tevens inhoudende gedeeltelijke intrekking verplichtstelling tot deelneming in het bedrijfstakpensioenfonds voor de Recreatie</text:h>
      <text:p text:style-name="ifm_p_mt.7.4mm_ifm">Gezien de op 19 juni 2013 en 1 augustus 2013 ontvangen aanvraag van Montae Advies namens Recron, FNV Horecabond, CNV Vakmensen en Abvakbo FNV, daartoe strekkende dat de verplichtstelling tot deelneming in de Stichting Pensioenfonds Recreatie, ingevolge de Wet verplichte deelneming in een bedrijfstakpensioenfonds 2000, wordt gewijzigd voor de in de aanvraag bedoelde groepen van personen in de bedrijfstak Recreatie en gedeeltelijk wordt ingetrokken voor de in de aanvraag bedoelde groepen van personen in de subsector buitensportondernemingen;</text:p>
      <text:p text:style-name="ifm_p_mt.3.7mm_ifm">Overwegende, dat onlangs kennis is genomen van een – overigens nimmer formeel door het Ministerie van Sociale Zaken en Werkgelegenheid ontvangen – brief van Sportfondsen Groep B.V. namens het ondernemingspensioenfonds ‘Stichting Sportfondsen Pensioenfonds’ (hierna: ondernemingspensioenfonds Sportfondsen). In deze brief vraagt het ondernemingspensioenfonds Sportfondsen aandacht voor het dispensatiebeleid van het bedrijfstakpensioenfonds voor de Recreatie. In de naar aanleiding van deze brief gevraagde reactie heeft het bedrijfstakpensioenfonds voor de Recreatie een toelichting verstrekt op het door haar gevoerde dispensatiebeleid.</text:p>
      <text:p text:style-name="ifm_p_mt.3.7mm_ifm">Met het bedrijfstakpensioenfonds voor de Recreatie deelt de Staatssecretaris de mening dat het verlenen, als wel het intrekken, van collectieve vrijstellingen van de verplichtstelling ingevolge artikel 13 van de Wet verplichte deelneming in een bedrijfstakpensioenfonds 2000 behoort tot de competentie van het bedrijfstakpensioenfonds. In geval er geen overeenstemming kan worden bereikt tussen de dispensatieverzoeker en het bedrijfstakpensioenfonds, behoort het tot de competentie van de civiele rechter om hierover duidelijkheid te verschaffen.</text:p>
      <text:p text:style-name="ifm_p_mt.3.7mm_ifm">Overwegende, dat genoemde organisaties zijn te beschouwen als een vertegenwoordiging van het georganiseerde bedrijfsleven in genoemde bedrijfstak, en naar het oordeel van de Staatssecretaris een belangrijke meerderheid van de in de bedrijfstak werkzame personen vertegenwoordigen;</text:p>
      <text:p text:style-name="ifm_p_mt.3.7mm_ifm">Gelet op de artikelen 10, eerste lid, 11, derd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zijn besluit van 21 december 2000, nr. 99/36359, Stcrt. 2000, nr.  252 (laatstelijk gewijzigd bij besluit van 19 januari 2009, Stcrt. 2009, nr. 24) waarin werd overgegaan tot het verplicht stellen van de deelneming in de Stichting Pensioenfonds Recreatie.</text:p>
      <text:p text:style-name="ifm_p_mt.3.7mm_ifm">De verplichtstelling tot deelneming komt na wijziging te luiden als volgt:</text:p>
      <text:section text:style-name="ifm_sect_mleft.5.1mm_ifm" text:name="d15e59">
        <text:p text:style-name="ifm_p_ifm">"De deelneming in de Stichting Pensioenfonds Recreatie is verplicht gesteld voor werknemers in loondienst van een werkgever, die in hoofdzaak activiteiten verricht in de verblijfsrecreatie en/of zweminrichting, vanaf de eerste dag van de maand waarin de 21-jarige leeftijd wordt bereikt tot de dag dat de werknemer recht heeft op een uitkering op grond van de Algemene Ouderdomswet (Wet van 31 mei 1956 inzake een algemene ouderdomsverzekering, Stb. 1956, 281 zoals laatstelijk gewijzigd op 20 december 2012, Stb. 2012, 682 (i.w.tr. 01-01-2013)).</text:p>
        <text:p text:style-name="ifm_p_ifm">Voor zover een werkgever een bedrijf exploiteert dat niet in hoofdzaak activiteiten verricht die tot de verblijfsrecreatie en/of zweminrichting behoren, is de verplichtstelling alleen van toepassing op de werknemers die activiteiten verrichten op het terrein van de verblijfsrecreatie en/of zweminrichting, tenzij deze werknemers reeds onder de werkingssfeer van een verplicht gesteld bedrijfstakpensioenfonds vallen.</text:p>
        <text:p text:style-name="ifm_p_ifm">Een bedrijf wordt geacht in hoofdzaak activiteiten in de verblijfsrecreatie en/of zweminrichting te verrichten, indien de omzet uit verblijfsrecreatie en/of zweminrichting meer dan 50% van de totale omzet uitmaakt.</text:p>
        <text:p text:style-name="ifm_p_ifm">Onder verblijfsrecreatie wordt verstaan: het bieden van gelegenheid tot verblijf buiten de eigen woning in tent, caravan, of vergelijkbaar kampeermiddel, dan wel in bungalow, appartement of vergelijkbare accommodatie, al dan niet in privé-eigendom van de gast, dan wel in groepsaccommodatie, voor met name vakantie of ontspanning, van ten minste één overnachting, al dan niet in combinatie aangeboden met diverse voorzieningen te weten winkels, horeca, sport- en spelaccommodatie en (andere) recreatieve voorzieningen.</text:p>
        <text:p text:style-name="ifm_p_ifm">Onder verblijfsrecreatie wordt niet verstaan een horecabedrijf:</text:p>
        <text:p text:style-name="ifm_p_indent.-5mm_mleft.5mm_ifm">•<text:tab/>De onderneming waarin het hotel-, het pension-, het restaurant-, het cafe-, het cafetaria-, het lunchroom- of het cateringbedrijf (daaronder niet begrepen het contractcateringbedrijf, zoals gedefinieerd in het verplichtstellingsbesluit van Pensioenfonds Horeca en Catering d.d. 1 januari 2008) wordt uitgeoefend;\</text:p>
        <text:p text:style-name="ifm_p_indent.-5mm_mleft.5mm_ifm">•<text:tab/>Overige ondernemingen waarin de verstrekking van logies, gepaard gaande met dienstverlening of de verstrekking van maaltijden, spijzen of dranken voor gebruik ter plaatse, als bedrijf plaats heeft.</text:p>
        <text:p text:style-name="ifm_p_ifm">Onder zweminrichting wordt verstaan:</text:p>
        <text:p text:style-name="ifm_p_ifm">een privaatrechtelijke onderneming waarin gelegenheid tot zwemmen en/of baden wordt gegeven, voor zover het zwembad in de onderneming groter is dan 125 m<text:span text:style-name="ifm_span_font.superscript_ifm">2</text:span>, al dan niet in combinatie aangeboden met diverse voorzieningen te weten horeca, sport- en spelaccommodatie en overige recreatieve voorzieningen.</text:p>
        <text:p text:style-name="ifm_p_ifm">Onder werknemer wordt verstaan: de natuurlijke persoon die op basis van een arbeidsovereenkomst in dienst is van de werkgever, met uitzondering van die werknemers die zijn ingedeeld boven functieschaal negen in de bijgevoegde tabel en de stagiair. De stagiair is de natuurlijke persoon die op grond van een leerplan van een Regionaal Opleidingscentrum (ROC) of een Agrarisch Opleidingscentrum (AOC) een opleiding volgt in de beroepsopleidende leerweg (BOL) vallend onder de Wet Educatie en Beroepsonderwijs (Staatsblad 31 oktober 1995 nr. 501) en bij een erkend leerbedrijf onder begeleiding werkzaam is, teneinde de voor de opleiding noodzakelijke beroepspraktijkvorming op te doen.</text:p>
        <text:p text:style-name="ifm_p_ifm"/>
        <text:p text:style-name="ifm_p_ifm">Onder werkgever wordt verstaan: de natuurlijke persoon of de rechtspersoon, dan wel de maatschap, de vennootschap gevormd door twee of meer natuurlijke en/of rechtspersonen gezamenlijk, die een bedrijf exploiteert waarvan de activiteiten bestaan uit het verrichten van werkzaamheden in de verblijfsrecreatie dan wel zweminrichting en daartoe werknemers in de zin van deze verplichtstelling in dienst heef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Functiematrix Recreatie</text:p>
              </table:table-cell>
            </table:table-row>
            <table:table-row table:style-name="zebra.head.row1">
              <table:table-cell table:style-name="table.cell.border-top.border-bottom.border-left.border-right.padding-top.bottom.pleft.pright">
                <text:p text:style-name="text.cell.7.left"><text:span text:style-name="ifm_span_font.bold_color.ffffff_ifm">I. Functieniveau</text:span></text:p>
              </table:table-cell>
              <table:table-cell table:style-name="table.cell.border-top.border-bottom.border-right.padding-top.bottom.pleft.pright">
                <text:p text:style-name="text.cell.7.left"><text:span text:style-name="ifm_span_font.bold_color.ffffff_ifm">I. Management</text:span></text:p>
              </table:table-cell>
              <table:table-cell table:style-name="table.cell.border-top.border-bottom.border-right.padding-top.bottom.pleft.pright">
                <text:p text:style-name="text.cell.7.left"><text:span text:style-name="ifm_span_font.bold_color.ffffff_ifm">I. Ondersteuning</text:span></text:p>
              </table:table-cell>
              <table:table-cell table:style-name="table.cell.border-top.border-bottom.border-right.padding-top.bottom.pleft.pright">
                <text:p text:style-name="text.cell.7.left"><text:span text:style-name="ifm_span_font.bold_color.ffffff_ifm">I. Administratie</text:span></text:p>
              </table:table-cell>
              <table:table-cell table:style-name="table.cell.border-top.border-bottom.border-right.padding-top.bottom.pleft.pright">
                <text:p text:style-name="text.cell.7.left"><text:span text:style-name="ifm_span_font.bold_color.ffffff_ifm">I. Techniek en groen</text:span></text:p>
              </table:table-cell>
            </table:table-row>
          </table:table-header-rows>
          <table:table-row table:style-name="zebra.body.odd">
            <table:table-cell table:style-name="table.cell.border-bottom.border-left.border-right.padding-top.top.pleft.pright">
              <text:p text:style-name="text.cell.7.left">I. 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 Uitvoeren van zeer eenvoudige, routinematige (onderhouds) werkzaamheden aan terreinen en/of gebouwen</text:p>
            </table:table-cell>
          </table:table-row>
          <table:table-row>
            <table:table-cell table:style-name="table.cell.border-bottom.border-left.border-right.padding-top.top.pleft.pright">
              <text:p text:style-name="text.cell.7.left">I. 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II. Uitvoeren van eenvoudig onderhoud aan terreinen en/of gebouwen</text:p>
            </table:table-cell>
          </table:table-row>
          <table:table-row table:style-name="zebra.body.odd">
            <table:table-cell table:style-name="table.cell.border-bottom.border-left.border-right.padding-top.top.pleft.pright">
              <text:p text:style-name="text.cell.7.left">I. 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IV. Uitvoeren van eenvoudige (financieel) administratieve taken</text:p>
            </table:table-cell>
            <table:table-cell table:style-name="table.cell.border-bottom.border-right.padding-top.top.pleft.pright">
              <text:p text:style-name="text.cell.7.left">IV. Uitvoeren van onderhoud aan terreinen en/of gebouwen</text:p>
            </table:table-cell>
          </table:table-row>
          <table:table-row>
            <table:table-cell table:style-name="table.cell.border-bottom.border-left.border-right.padding-top.top.pleft.pright">
              <text:p text:style-name="text.cell.7.left">I. 5</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 Verlenen van vooral administratieve ondersteuning aan stafdiensten</text:p>
            </table:table-cell>
            <table:table-cell table:style-name="table.cell.border-bottom.border-right.padding-top.top.pleft.pright">
              <text:p text:style-name="text.cell.7.left">V. Uitvoeren van verschillende, soms samenhangende (financieel) administratieve taken</text:p>
            </table:table-cell>
            <table:table-cell table:style-name="table.cell.border-bottom.border-right.padding-top.top.pleft.pright">
              <text:p text:style-name="text.cell.7.left">V. Uitvoeren van onderhoudswerkzaamheden aan terreinen en/of gebouwen en het verrichten van eenvoudige reparaties en storingsopheffingen</text:p>
            </table:table-cell>
          </table:table-row>
          <table:table-row table:style-name="zebra.body.odd">
            <table:table-cell table:style-name="table.cell.border-bottom.border-left.border-right.padding-top.top.pleft.pright">
              <text:p text:style-name="text.cell.7.left">I. 6</text:p>
            </table:table-cell>
            <table:table-cell table:style-name="table.cell.border-bottom.border-right.padding-top.top.pleft.pright">
              <text:p text:style-name="text.cell.7.left">VI.</text:p>
            </table:table-cell>
            <table:table-cell table:style-name="table.cell.border-bottom.border-right.padding-top.top.pleft.pright">
              <text:p text:style-name="text.cell.7.left">VI. Verlenen van administratieve en inhoudelijke ondersteuning aan stafdiensten</text:p>
            </table:table-cell>
            <table:table-cell table:style-name="table.cell.border-bottom.border-right.padding-top.top.pleft.pright">
              <text:p text:style-name="text.cell.7.left">VI. Uitvoeren van diverse samenhangende (financieel) administratieve taken</text:p>
            </table:table-cell>
            <table:table-cell table:style-name="table.cell.border-bottom.border-right.padding-top.top.pleft.pright">
              <text:p text:style-name="text.cell.7.left">VI. Uitvoeren van alle onderhoudswerkzaamheden aan terreinen en/of gebouwen, het verrichten van reparaties en (voor technische functies) het oplossen van storingen</text:p>
            </table:table-cell>
          </table:table-row>
          <table:table-row>
            <table:table-cell table:style-name="table.cell.border-bottom.border-left.border-right.padding-top.top.pleft.pright">
              <text:p text:style-name="text.cell.7.left">I. 7</text:p>
            </table:table-cell>
            <table:table-cell table:style-name="table.cell.border-bottom.border-right.padding-top.top.pleft.pright">
              <text:p text:style-name="text.cell.7.left">VII.</text:p>
            </table:table-cell>
            <table:table-cell table:style-name="table.cell.border-bottom.border-right.padding-top.top.pleft.pright">
              <text:p text:style-name="text.cell.7.left">VII. (Mede) uitvoering geven aan het vastgestelde beleid t.a.v. betreffende stafdienst</text:p>
            </table:table-cell>
            <table:table-cell table:style-name="table.cell.border-bottom.border-right.padding-top.top.pleft.pright">
              <text:p text:style-name="text.cell.7.left">VII. Uitvoeren van het financieel-administratief beleid van (een deel van) de organisatie en ondersteuning van de beleidsbepaling</text:p>
            </table:table-cell>
            <table:table-cell table:style-name="table.cell.border-bottom.border-right.padding-top.top.pleft.pright">
              <text:p text:style-name="text.cell.7.left">VII. Uitvoeren van en zorgdragen voor correcte realisatie van werkzaam-heden t.a.v. onderhoud van terreinen, gebouwen, installaties en inventaris</text:p>
            </table:table-cell>
          </table:table-row>
          <table:table-row table:style-name="zebra.body.odd">
            <table:table-cell table:style-name="table.cell.border-bottom.border-left.border-right.padding-top.top.pleft.pright">
              <text:p text:style-name="text.cell.7.left">I. 8</text:p>
            </table:table-cell>
            <table:table-cell table:style-name="table.cell.border-bottom.border-right.padding-top.top.pleft.pright">
              <text:p text:style-name="text.cell.7.left">VIII. Assisteren bij beheren van en leiding geven aan de dagelijkse gang van zaken van de organisatie c.q. een deel van de organisatie</text:p>
            </table:table-cell>
            <table:table-cell table:style-name="table.cell.border-bottom.border-right.padding-top.top.pleft.pright">
              <text:p text:style-name="text.cell.7.left">VIII. Uitvoeren van het vastgestelde beleid t.a.v. betreffende stafdienst</text:p>
            </table:table-cell>
            <table:table-cell table:style-name="table.cell.border-bottom.border-right.padding-top.top.pleft.pright">
              <text:p text:style-name="text.cell.7.left">VIII. Uitvoeren van het financieel-administratief beleid van de organisatie en adviseren en ondersteunen van de beleidsbepaling</text:p>
            </table:table-cell>
            <table:table-cell table:style-name="table.cell.border-bottom.border-right.padding-top.top.pleft.pright">
              <text:p text:style-name="text.cell.7.left">VIII. Leiding en uitvoering geven aan alle activiteiten m.b.t. onderhoud van terreinen, gebouwen, installaties en inventaris</text:p>
            </table:table-cell>
          </table:table-row>
          <table:table-row>
            <table:table-cell table:style-name="table.cell.border-bottom.border-left.border-right.padding-top.top.pleft.pright">
              <text:p text:style-name="text.cell.7.left">I. 9</text:p>
            </table:table-cell>
            <table:table-cell table:style-name="table.cell.border-bottom.border-right.padding-top.top.pleft.pright">
              <text:p text:style-name="text.cell.7.left">IX. Beheren van en leiding geven aan de dagelijkse gang van zaken van de organisatie dan wel een deel van de organisatie, ter realisering van de gestelde (afdelings-)doelen</text:p>
            </table:table-cell>
            <table:table-cell table:style-name="table.cell.border-bottom.border-right.padding-top.top.pleft.pright">
              <text:p text:style-name="text.cell.7.left">IX. (Mede) opstellen, adviseren, implementeren en bewaken van de doelstellingen van de betreffende stafdienst</text:p>
            </table:table-cell>
            <table:table-cell table:style-name="table.cell.border-bottom.border-right.padding-top.top.pleft.pright">
              <text:p text:style-name="text.cell.7.left">IX. Leiding en uitvoering geven aan alle activiteiten m.b.t. het financieel-administratief beleid van de organisatie en het (mede) initiëren van het beleid</text:p>
            </table:table-cell>
            <table:table-cell table:style-name="table.cell.border-bottom.border-right.padding-top.top.pleft.pright">
              <text:p text:style-name="text.cell.7.left">IX. Leiding en uitvoering geven aan alle activiteiten m.b.t. onderhoud van terreinen, gebouwen, installaties en inventaris en het (mede) initiëren van het beleid</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I. Ontvangst en veiligheid</text:span></text:p>
              </table:table-cell>
              <table:table-cell table:style-name="table.cell.border-top.border-bottom.border-right.padding-top.bottom.pleft.pright">
                <text:p text:style-name="text.cell.7.left"><text:span text:style-name="ifm_span_font.bold_color.ffffff_ifm">I. Voedsel bereiden en bedienen</text:span></text:p>
              </table:table-cell>
              <table:table-cell table:style-name="table.cell.border-top.border-bottom.border-right.padding-top.bottom.pleft.pright">
                <text:p text:style-name="text.cell.7.left"><text:span text:style-name="ifm_span_font.bold_color.ffffff_ifm">I. Winkelverkoop</text:span></text:p>
              </table:table-cell>
              <table:table-cell table:style-name="table.cell.border-top.border-bottom.border-right.padding-top.bottom.pleft.pright">
                <text:p text:style-name="text.cell.7.left"><text:span text:style-name="ifm_span_font.bold_color.ffffff_ifm">I. Recreatie en vermaak</text:span></text:p>
              </table:table-cell>
              <table:table-cell table:style-name="table.cell.border-top.border-bottom.border-right.padding-top.bottom.pleft.pright">
                <text:p text:style-name="text.cell.7.left"><text:span text:style-name="ifm_span_font.bold_color.ffffff_ifm">I. Schoonmaak en logistiek</text:span></text:p>
              </table:table-cell>
            </table:table-row>
          </table:table-header-rows>
          <table:table-row table:style-name="zebra.body.odd">
            <table:table-cell table:style-name="table.cell.border-bottom.border-left.border-right.padding-top.top.pleft.pright">
              <text:p text:style-name="text.cell.7.left">I. Uitvoeren van eenvoudige ondersteunende werkzaamheden t.a.v. ontvangst en verblijf van gasten/bezoekers</text:p>
            </table:table-cell>
            <table:table-cell table:style-name="table.cell.border-bottom.border-right.padding-top.top.pleft.pright">
              <text:p text:style-name="text.cell.7.left">II. Uitvoeren van eenvoudige ondersteunende werkzaamheden in keuken en/of restaurant</text:p>
            </table:table-cell>
            <table:table-cell table:style-name="table.cell.border-bottom.border-right.padding-top.top.pleft.pright">
              <text:p text:style-name="text.cell.7.left">II. Uitvoeren van eenvoudige ondersteunende werkzaamheden bij de winkelverkoop</text:p>
            </table:table-cell>
            <table:table-cell table:style-name="table.cell.border-bottom.border-right.padding-top.top.pleft.pright">
              <text:p text:style-name="text.cell.7.left">II. Uitvoeren van ondersteunende werkzaamheden bij activiteiten op het terrein van Recreatie en vermaak</text:p>
            </table:table-cell>
            <table:table-cell table:style-name="table.cell.border-bottom.border-right.padding-top.top.pleft.pright">
              <text:p text:style-name="text.cell.7.left">II. Uitvoeren van sterk routinematige schoonmaakwerkzaamheden en/of het eventueel verlenen van aanvullende logistieke diensten</text:p>
            </table:table-cell>
          </table:table-row>
          <table:table-row>
            <table:table-cell table:style-name="table.cell.border-bottom.border-left.border-right.padding-top.top.pleft.pright">
              <text:p text:style-name="text.cell.7.left">I. Uitvoeren van ondersteunende serviceverlenende werkzaamheden bij ontvangst en verblijf van gasten/bezoekers</text:p>
            </table:table-cell>
            <table:table-cell table:style-name="table.cell.border-bottom.border-right.padding-top.top.pleft.pright">
              <text:p text:style-name="text.cell.7.left">III. Uitvoeren van bediening en ondersteunende werkzaamheden in keuken, restaurant en/of bar dan wel het bereiden en verkopen van snacks</text:p>
            </table:table-cell>
            <table:table-cell table:style-name="table.cell.border-bottom.border-right.padding-top.top.pleft.pright">
              <text:p text:style-name="text.cell.7.left">III. Het helpen van klanten en uitvoeren van ondersteunende werkzaamheden bij de winkelverkoop</text:p>
            </table:table-cell>
            <table:table-cell table:style-name="table.cell.border-bottom.border-right.padding-top.top.pleft.pright">
              <text:p text:style-name="text.cell.7.left">III. Uitvoeren van eenvoudige operationele werkzaamheden bij activiteiten op het terrein van Recreatie en vermaak</text:p>
            </table:table-cell>
            <table:table-cell table:style-name="table.cell.border-bottom.border-right.padding-top.top.pleft.pright">
              <text:p text:style-name="text.cell.7.left">III. Uitvoeren van deels routinematige schoonmaakwerkzaamheden en/of het eventueel verlenen van aanvullende logistieke diensten</text:p>
            </table:table-cell>
          </table:table-row>
          <table:table-row table:style-name="zebra.body.odd">
            <table:table-cell table:style-name="table.cell.border-bottom.border-left.border-right.padding-top.top.pleft.pright">
              <text:p text:style-name="text.cell.7.left">I. Uitvoeren van deels nog ondersteunende serviceverlenende werkzaamheden bij ontvangst en verblijf van gasten/bezoekers</text:p>
            </table:table-cell>
            <table:table-cell table:style-name="table.cell.border-bottom.border-right.padding-top.top.pleft.pright">
              <text:p text:style-name="text.cell.7.left">IV. Opnemen en uitvoeren van bestellingen van gasten dan wel het bereiden van gerechten</text:p>
            </table:table-cell>
            <table:table-cell table:style-name="table.cell.border-bottom.border-right.padding-top.top.pleft.pright">
              <text:p text:style-name="text.cell.7.left">IV. Uitvoeren van voorkomende werkzaamheden bij de winkelverkoop</text:p>
            </table:table-cell>
            <table:table-cell table:style-name="table.cell.border-bottom.border-right.padding-top.top.pleft.pright">
              <text:p text:style-name="text.cell.7.left">IV. Uitvoeren van operationele werkzaamheden bij activiteiten op het terrein van Recreatie en vermaak</text:p>
            </table:table-cell>
            <table:table-cell table:style-name="table.cell.border-bottom.border-right.padding-top.top.pleft.pright">
              <text:p text:style-name="text.cell.7.left">IV. Uitvoeren van schoonmaakwerkzaamheden van verschillende aard en/of het verlenen van aanvullende logistieke diensten en controleren van werkzaamheden</text:p>
            </table:table-cell>
          </table:table-row>
          <table:table-row>
            <table:table-cell table:style-name="table.cell.border-bottom.border-left.border-right.padding-top.top.pleft.pright">
              <text:p text:style-name="text.cell.7.left">I. Uitvoeren van werkzaamheden bij ontvangst en verblijf van gasten/bezoekers</text:p>
            </table:table-cell>
            <table:table-cell table:style-name="table.cell.border-bottom.border-right.padding-top.top.pleft.pright">
              <text:p text:style-name="text.cell.7.left">V. Opnemen en uitvoeren van bestellingen van gasten dan wel het bereiden van gerechten en aanverwante werkzaamheden</text:p>
            </table:table-cell>
            <table:table-cell table:style-name="table.cell.border-bottom.border-right.padding-top.top.pleft.pright">
              <text:p text:style-name="text.cell.7.left">V. Uitvoeren van voorkomende werkzaamheden bij de winkelverkoop, ook van vakartikelen</text:p>
            </table:table-cell>
            <table:table-cell table:style-name="table.cell.border-bottom.border-right.padding-top.top.pleft.pright">
              <text:p text:style-name="text.cell.7.left">V. Uitvoeren en afstemmen van activiteiten op het terrein van Recreatie en vermaak</text:p>
            </table:table-cell>
            <table:table-cell table:style-name="table.cell.border-bottom.border-right.padding-top.top.pleft.pright">
              <text:p text:style-name="text.cell.7.left">V. Uitvoeren van schoonmaakwerkzaamheden van verschillende aard en/of het verlenen van aanvullende logistieke diensten en controleren van en leidinggeven aan de te verrichten werkzaamheden</text:p>
            </table:table-cell>
          </table:table-row>
          <table:table-row table:style-name="zebra.body.odd">
            <table:table-cell table:style-name="table.cell.border-bottom.border-left.border-right.padding-top.top.pleft.pright">
              <text:p text:style-name="text.cell.7.left">I. Uitvoeren van alle receptietaken en het verrichten van bijkomende werkzaamheden dan wel controleren en bewaken van terreinen, gebouwen, en- en uitgaand verkeer en het voorkomen van schade aan personen en eigendommen</text:p>
            </table:table-cell>
            <table:table-cell table:style-name="table.cell.border-bottom.border-right.padding-top.top.pleft.pright">
              <text:p text:style-name="text.cell.7.left">VI. Leiding en uitvoering geven aan activiteiten (in klein tot middelgroot restaurant) ter bediening van gasten dan wel ter bereiding van gerechten en menu’s met aanverwante werkzaamheden</text:p>
            </table:table-cell>
            <table:table-cell table:style-name="table.cell.border-bottom.border-right.padding-top.top.pleft.pright">
              <text:p text:style-name="text.cell.7.left">VI. Uitvoeren van alle voorkomende werkzaamheden bij de winkelverkoop, ook van vakartikelen</text:p>
            </table:table-cell>
            <table:table-cell table:style-name="table.cell.border-bottom.border-right.padding-top.top.pleft.pright">
              <text:p text:style-name="text.cell.7.left">VI. Uitvoeren, afstemmen en eventueel initiëren van activiteiten op het terrein van Recreatie en vermaak</text:p>
            </table:table-cell>
            <table:table-cell table:style-name="table.cell.border-bottom.border-right.padding-top.top.pleft.pright">
              <text:p text:style-name="text.cell.7.left">VI. Leiding en uitvoering geven aan schoonmaak- en aanvullende logistieke werkzaamheden</text:p>
            </table:table-cell>
          </table:table-row>
          <table:table-row>
            <table:table-cell table:style-name="table.cell.border-bottom.border-left.border-right.padding-top.top.pleft.pright">
              <text:p text:style-name="text.cell.7.left">I. Uitvoeren van alle receptietaken met bijbehorende werkzaamheden, dan wel controleren en bewaken van terreinen gebouwen, in- en uitgaand verkeer en het voorkomen van schade aan personen en eigendommen, evenals eventueel leiding geven aan betreffende werkzaamheden</text:p>
            </table:table-cell>
            <table:table-cell table:style-name="table.cell.border-bottom.border-right.padding-top.top.pleft.pright">
              <text:p text:style-name="text.cell.7.left">VII. Leiding en uitvoering geven aan activiteiten (in een middelgroot tot groot restaurant) ter bediening van gasten dan wel ter bereiding van gerechten en menu’s met aanverwante werkzaamheden</text:p>
            </table:table-cell>
            <table:table-cell table:style-name="table.cell.border-bottom.border-right.padding-top.top.pleft.pright">
              <text:p text:style-name="text.cell.7.left">VII. Uitvoeren van alle voorkomende werkzaamheden bij de winkelverkoop, inclusief vakartikelen en leidinggeven aan (een deel van) betreffende werkzaamheden</text:p>
            </table:table-cell>
            <table:table-cell table:style-name="table.cell.border-bottom.border-right.padding-top.top.pleft.pright">
              <text:p text:style-name="text.cell.7.left">VII. Uitvoeren, initiëren en coördineren van activiteiten op het terrein van Recreatie en vermaak</text:p>
            </table:table-cell>
            <table:table-cell table:style-name="table.cell.border-bottom.border-right.padding-top.top.pleft.pright">
              <text:p text:style-name="text.cell.7.left">VII. Leiding en uitvoering geven aan schoonmaak- en aanvullende logistieke werkzaamheden, en bewaken van kwaliteit en budget</text:p>
            </table:table-cell>
          </table:table-row>
          <table:table-row table:style-name="zebra.body.odd">
            <table:table-cell table:style-name="table.cell.border-bottom.border-left.border-right.padding-top.top.pleft.pright">
              <text:p text:style-name="text.cell.7.left">I. Leiding en uitvoering geven aan alle activiteiten m.b.t. receptie- en beveiligingstaken</text:p>
            </table:table-cell>
            <table:table-cell table:style-name="table.cell.border-bottom.border-right.padding-top.top.pleft.pright">
              <text:p text:style-name="text.cell.7.left">VIII. Leiding en uitvoering geven aan alle activiteiten (in een groot restaurant) ter realisering van bediening van gasten dan wel ter (voor-)bereiding van gerechten en menu’s met aanverwante werkzaamheden</text:p>
            </table:table-cell>
            <table:table-cell table:style-name="table.cell.border-bottom.border-right.padding-top.top.pleft.pright">
              <text:p text:style-name="text.cell.7.left">VIII. Leiding en uitvoering geven aan alle activiteiten binnen een winkel</text:p>
            </table:table-cell>
            <table:table-cell table:style-name="table.cell.border-bottom.border-right.padding-top.top.pleft.pright">
              <text:p text:style-name="text.cell.7.left">VIII. Leiding en uitvoering geven aan alle activiteiten op het terrein van Recreatie en vermaak</text:p>
            </table:table-cell>
            <table:table-cell table:style-name="table.cell.border-bottom.border-right.padding-top.top.pleft.pright">
              <text:p text:style-name="text.cell.7.left">VIII.</text:p>
            </table:table-cell>
          </table:table-row>
          <table:table-row>
            <table:table-cell table:style-name="table.cell.border-bottom.border-left.border-right.padding-top.top.pleft.pright">
              <text:p text:style-name="text.cell.7.left">I. Leiding en uitvoering geven aan alle activiteiten m.b.t. receptie- en beveiligings-taken en het (mede) initiëren van het beleid</text:p>
            </table:table-cell>
            <table:table-cell table:style-name="table.cell.border-bottom.border-right.padding-top.top.pleft.pright">
              <text:p text:style-name="text.cell.7.left">IX. Leiding en uitvoering geven aan alle activiteiten ter realisering van gestelde doelen t.a.v. omzet en resultaat en het (mede) initiëren van het beleid</text:p>
            </table:table-cell>
            <table:table-cell table:style-name="table.cell.border-bottom.border-right.padding-top.top.pleft.pright">
              <text:p text:style-name="text.cell.7.left">IX. Leiding en uitvoering geven aan alle activiteiten ter realisering van gestelde doelen t.a.v. omzet en resultaat en het (mede) initiëren van het beleid</text:p>
            </table:table-cell>
            <table:table-cell table:style-name="table.cell.border-bottom.border-right.padding-top.top.pleft.pright">
              <text:p text:style-name="text.cell.7.left">IX. Leiding en uitvoering geven aan alle activiteiten op het terrein van Recreatie en vermaak en mede initiëren van het beleid</text:p>
            </table:table-cell>
            <table:table-cell table:style-name="table.cell.border-bottom.border-right.padding-top.top.pleft.pright">
              <text:p text:style-name="text.cell.7.left">IX.</text:p>
            </table:table-cell>
          </table:table-row>
        </table:table>
      </text:section>
      <text:h text:style-name="ifm_p_font.bold_mt.5.08mm_page.keep-with-next_ifm" text:outline-level="2">II.<text:s/></text:h>
      <text:p text:style-name="ifm_p_mt.4.23mm_ifm">Dit besluit treedt in werking met ingang van de dag na de datum van uitgifte van de Staatscourant waarin het wordt geplaatst en heeft geen terugwerkende kracht.</text:p>
      <text:p text:style-name="ifm_p_font.italic_mt.3.7mm_ifm">
                  's-Gravenhage,
                   28 november 2013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43</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43</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wijziging tevens inhoudende gedeeltelijke intrekking verplichtstelling tot deelneming in het bedrijfstakpensioenfonds voor de Recreatie</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34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wijziging tevens inhoudende gedeeltelijke intrekking verplichtstelling tot deelneming in het bedrijfstakpensioenfonds voor de Recreatie</meta:user-defined>
    <meta:user-defined meta:name="DCTERMS.W3CDTF/DCTERMS.available">2013-12-03</meta:user-defined>
  </office:meta>
</office:document-meta>
</file>