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4140-001.png" xlink:show="embed" xlink:type="simple"/></draw:frame>Ontwerpbesluit omgevingsvergunning realisatie terrasvoorziening ‘t Strandhuys, Boulevard 55, Bergen op Zoom</text:h>
      <text:p text:style-name="ifm_p_mt.11.1mm_ifm">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een terrasvoorziening ten behoeve van horecavoorziening ’t Strandhuys gelegen aan de Boulevard 55 in Bergen op Zoom.</text:p>
      <text:p text:style-name="ifm_p_mt.3.7mm_ifm">Het ontwerpbesluit en bijbehorende stukken liggen met ingang van 9 december 2013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DeBoulevard55-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6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40</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40</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realisatie terrasvoorziening ‘t Strandhuys, Boulevard 55,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34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realisatie terrasvoorziening ‘t Strandhuys, Boulevard 55, Bergen op Zoom</meta:user-defined>
    <meta:user-defined meta:name="DCTERMS.W3CDTF/DCTERMS.available">2013-12-06</meta:user-defined>
    <meta:user-defined meta:name="OVERHEIDop.Ruimtelijkplan/OVERHEIDop.bekendmakingBetreffendePlan">NL.IMRO.0748.OVDeBoulevard55-0201</meta:user-defined>
  </office:meta>
</office:document-meta>
</file>