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74906, houdende regels inzake de verhandeling van olijfolie (Regeling olijfolie)</text:h>
      <text:p text:style-name="ifm_p_mt.3.7mm_ifm">De Staatssecretaris van Economische Zaken;</text:p>
      <text:p text:style-name="ifm_p_mt.3.7mm_ifm">Gelet op Verordening (EG) nr. 1234/2007 van de Raad van 22 oktober 2007 houdende een gemeenschappelijke ordening van de landbouwmarkten en specifieke bepalingen voor een aantal landbouwproducten (‘Integrale-GMO-verordening’) (PbEU 2007, L 299) en artikel 19, eerste lid, van de Landbouw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verordening:</text:span> Verordening (EG) nr. 1234/2007 van de Raad van 22 oktober 2007 houdende een gemeenschappelijke ordening van de landbouwmarkt en specifieke bepalingen voor een aantal landbouwproducten (‘Integrale GMO-verordening’) (PbEU 2007, L 299);</text:p>
      <text:p text:style-name="ifm_p_ifm"> <text:span text:style-name="ifm_span_font.italic_ifm">In de handel brengen:</text:span> ten verkoop voorhanden en in voorraad hebben, te koop aanbieden, verkopen of afleveren;</text:p>
      <text:p text:style-name="ifm_p_ifm"> <text:span text:style-name="ifm_span_font.italic_ifm">Minister:</text:span> de Minister van Economische Zaken;</text:p>
      <text:p text:style-name="ifm_p_ifm"> <text:span text:style-name="ifm_span_font.italic_ifm">Olijfolie:</text:span> Olijfolie als bedoeld in artikel 1, onderdeel g, van de basisverordening.</text:p>
      <text:h text:style-name="ifm_p_font.bold_mt.5.08mm_page.keep-with-next_ifm" text:outline-level="2">Artikel<text:s/>2<text:s/></text:h>
      <text:p text:style-name="ifm_p_mt.4.23mm_ifm">Olijfolie wordt slechts in de handel gebracht overeenkomstig het bij of krachtens de basisverordening bepaalde.</text:p>
      <text:h text:style-name="ifm_p_font.bold_mt.5.08mm_page.keep-with-next_ifm" text:outline-level="2">Artikel<text:s/>3<text:s/></text:h>
      <text:p text:style-name="ifm_p_mt.4.23mm_ifm">De minister is bevoegd de besluiten te nemen en de handelingen te verrichten waartoe het bij of krachtens artikel 113, eerste lid, onderdeel a, artikel 118 of artikel 121, onderdeel a, van de basisverordening bepaalde een tot de overheid behorend orgaan de opdracht geeft of de keuze laat.</text:p>
      <text:h text:style-name="ifm_p_font.bold_mt.5.08mm_page.keep-with-next_ifm" text:outline-level="2">Artikel<text:s/>4<text:s/></text:h>
      <text:p text:style-name="ifm_p_mt.4.23mm_ifm">Archiefbescheiden van het Productschap Margarine, Vetten en Oliën betreffende zaken die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5<text:s/></text:h>
      <text:p text:style-name="ifm_p_mt.4.23mm_ifm">Deze regeling treedt in werking met ingang van 1 januari 2014.</text:p>
      <text:h text:style-name="ifm_p_font.bold_mt.5.08mm_page.keep-with-next_ifm" text:outline-level="2">Artikel<text:s/>6<text:s/></text:h>
      <text:p text:style-name="ifm_p_mt.4.23mm_ifm">Deze regeling wordt aangehaald als: Regeling olijfolie.</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 Aanleiding</text:h>
      <text:p text:style-name="ifm_p_mt.4.23mm_ifm">Deze regeling geeft uitvoering aan de Europese marktordeningsregels voor de olijfoliesector die zijn opgenomen in verordening (EG) nr. 1234/2007 van de Raad van 22 oktober 2007 houdende een gemeenschappelijke ordening van de landbouwmarkt en specifieke bepalingen voor een aantal landbouwproducten (‘Integrale GMO-verordening’) (PbEU 2007, L 299) (hierna: de basisverordening) en de daarbij behorende uitvoeringsverordeningen. Deze materie was voorheen geregeld in de de MVO-verordening 2002, Eetbare oliën en vetten (hierna: MVO-verordening). Vanwege de voorgenomen opheffing van de bedrijfslichamen, waaronder het Productschap Margarine, Vetten en Oliën, is bezien of de door dat productschap gestelde regels inzake olijfolie in aanmerking komen voor overname door de Minister van Economische Zaken. De desbetreffende regels die uitvoering geven aan bindende EU-rechtshandelingen kwalificeren als taak die in verband met de opheffing van de bedrijfslichamen wordt overgenomen door de centrale overheid. Voor zover het de Europese marktordeningsregels in de olijfoliesector betreft wordt de taak overgenomen door de Minister van Economische Zaken. De overige bepalingen uit de MVO-verordening zijn reeds elders in regelgeving opgenomen of worden waar nodig door de Minister van Volksgezondheid, Welzijn en Sport in regelgeving opgenomen.</text:p>
      <text:h text:style-name="ifm_p_font.bold_mt.5.08mm_page.keep-with-next_ifm" text:outline-level="4">2.<text:s/>Inhoud van de regeling</text:h>
      <text:p text:style-name="ifm_p_mt.4.23mm_ifm">Deze regeling bevat, ter uitvoering van de bindende EU-normen voor olijfolie, bepalingen ten behoeve van de handhaafbaarheid (artikel 2) en betreffende de toedeling van bevoegdheden (artikel 3).</text:p>
      <text:p text:style-name="ifm_p_ifm">De minister wordt aangewezen als bevoegde autoriteit om de besluiten te nemen en de handelingen te verrichten die voortvloeien uit de Europese verordeningen. Het toezicht wordt uitgevoerd door de Nederlandse Voedsel- en Warenautoriteit.</text:p>
      <text:p text:style-name="ifm_p_ifm">Overtreding van deze regeling is een misdrijf in de zin van de Wet op de economische delicten, voor zover opzettelijk begaan. In de overige gevallen is sprake van een overtreding in de zin van de Wet op de economische delicten.</text:p>
      <text:p text:style-name="ifm_p_ifm">Teneinde te voldoen aan artikel 4, eerste lid, van de Archiefwet 1995 regelt artikel 4 dat de archiefbescheiden betreffende marktordening in de olijfoliesector worden overgedragen aan de minister, voor zover zij niet zijn overgebracht naar een archiefbewaarplaats.</text:p>
      <text:h text:style-name="ifm_p_font.bold_mt.5.08mm_page.keep-with-next_ifm" text:outline-level="4">3.<text:s/>Regeldruk</text:h>
      <text:p text:style-name="ifm_p_mt.4.23mm_ifm">Deze regeling strekt ertoe uitvoering te geven aan de Europese marktordeningsregels voor de olijfoliesector. Voorheen werd hierin voorzien door de MVO-verordening 2002, Eetbare oliën en vetten. Derhalve is deze regeling gebaseerd op hetgeen voorheen was geregeld in die verordening en zijn geen minder belastende alternatieven overwogen. Deze regeling bevat geen nieuwe verplichtingen voor burgers en bedrijven. De regeldruk blijft derhalve ongewijzigd.</text:p>
      <text:h text:style-name="ifm_p_font.bold_mt.5.08mm_page.keep-with-next_ifm" text:outline-level="4">4.<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8</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8</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74906, houdende regels inzake de verhandeling van olijfolie (Regeling olijfol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19, eerste lid, Landbouwwet</meta:user-defined>
    <meta:user-defined meta:name="DC.title">Regeling van de Staatssecretaris van Economische Zaken van 2 december 2013, nr. WJZ/13174906, houdende regels inzake de verhandeling van olijfolie (Regeling olijfolie)</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