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februari 2013, nr. BOACAT2013/008, strekkende tot aanwijzing van buitengewoon opsporingsambtenaren bij Verispect B.V.</text:h>
      <text:p text:style-name="ifm_p_mt.3.7mm_ifm">De Staatssecretaris van Veiligheid en Justitie,</text:p>
      <text:p text:style-name="ifm_p_mt.3.7mm_ifm">Gelezen het verzoek van de directeur van Verispect B.V. van 17 december 2012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toezichtsmedewerker Metrologiewet</text:p>
      <text:p text:style-name="ifm_p_indent.-7mm_mleft.7mm_ifm">b)<text:tab/>toezichtsmedewerker Waarborgwet</text:p>
      <text:p text:style-name="ifm_p_indent.-7mm_mleft.7mm_ifm">c)<text:tab/>controleur Wet op de Kansspelen in dienst van Verispect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 aangevuld met artikel 440 van het Wetboek van Strafrecht.</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en tweede lid genoemde domeinen.</text:p>
      <text:h text:style-name="ifm_p_font.bold_mt.5.08mm_page.keep-with-next_ifm" text:outline-level="2">Artikel<text:s/>4<text:s/></text:h>
      <text:p text:style-name="ifm_p_mt.4.23mm_ifm">Op grond van dit besluit kunnen maximaal 5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van de in artikel 3, eerste en tweede lid, bedoelde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Verispect B.V.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van de buitengewoon opsporingsambtenaren werkzaam bij Verispect B.V. en de overige benoemingsbescheiden, afgegeven mede op basis van het besluit buitengewoon opsporingsambtenaar van Verispect B.V. 2008 van 13 februari 2008, nr. 5530789/08, worden geacht mede te zijn afgegeven op basis van het onderhavige besluit.</text:p>
      <text:h text:style-name="ifm_p_font.bold_mt.5.08mm_page.keep-with-next_ifm" text:outline-level="2">Artikel<text:s/>8<text:s/></text:h>
      <text:p text:style-name="ifm_p_mt.4.23mm_ifm">Dit besluit treedt in werking met ingang van 22 februari 2013 en vervalt op 22 februari 2018.</text:p>
      <text:h text:style-name="ifm_p_font.bold_mt.5.08mm_page.keep-with-next_ifm" text:outline-level="2">Artikel<text:s/>9<text:s/></text:h>
      <text:p text:style-name="ifm_p_mt.4.23mm_ifm">Dit besluit wordt aangehaald als: Besluit buitengewoon opsporingsambtenaar van Verispect B.V. 2013.</text:p>
      <text:p text:style-name="ifm_p_mt.3.7mm_ifm">Dit besluit zal met de toelichting in de Staatscourant worden geplaatst.</text:p>
      <text:p text:style-name="ifm_p_font.italic_mt.3.7mm_ifm">
                  Den Haag,
                   5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5 februari 2013, nr. BOACAT2013/008, strekkende tot aanwijzing van buitengewoon opsporingsambtenaren bij Verispect B.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5 februari 2013, nr. BOACAT2013/008, strekkende tot aanwijzing van buitengewoon opsporingsambtenaren bij Verispect B.V.</meta:user-defined>
    <meta:user-defined meta:name="DCTERMS.alternative"/>
    <meta:user-defined meta:name="DCTERMS.W3CDTF/OVERHEIDop.datumOndertekening">2013-02-05</meta:user-defined>
    <meta:user-defined meta:name="DCTERMS.W3CDTF/DCTERMS.available">2013-02-13</meta:user-defined>
    <meta:user-defined meta:name="OVERHEIDop.Ruimtelijkplan/OVERHEIDop.bekendmakingBetreffendePlan"/>
  </office:meta>
</office:document-meta>
</file>