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4107-001.png" xlink:show="embed" xlink:type="simple"/></draw:frame>Omgevingsvergunning buitenspeelterrein kinderopvang Ooitas 3, Bergen op Zoom</text:h>
      <text:p text:style-name="ifm_p_mt.11.1mm_ifm">Het college van burgemeester en wethouders van Bergen op Zoom maakt bekend dat zij met toepassing van 2.12, eerste lid onder a, sub 3 van de Wet algemene bepalingen omgevingsrecht (Wabo) een omgevingsvergunning hebben verleend voor de activiteit handelen in strijd met regels ruimtelijke ordening voor het gebruik van gronden als buitenspeelterrein voor kinderopvang op het perceel direct grenzend aan het pand Ooitas 3 in Bergen op Zoom, kadastraal bekend: Bergen op Zoom, sectie M, nummer 2160 (gedeeltelijk).</text:p>
      <text:p text:style-name="ifm_p_mt.3.7mm_ifm">De omgevingsvergunning en bijbehorende stukken liggen met ingang van 9 december 2013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ooitas3-0301).</text:p>
      <text:p text:style-name="ifm_p_mt.3.7mm_ifm">Vanaf de dag nadat de omgevingsvergunning met bijbehorende stukken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6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07</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07</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uitenspeelterrein kinderopvang Ooitas 3,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34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uitenspeelterrein kinderopvang Ooitas 3, Bergen op Zoom</meta:user-defined>
    <meta:user-defined meta:name="DCTERMS.W3CDTF/DCTERMS.available">2013-12-06</meta:user-defined>
    <meta:user-defined meta:name="OVERHEIDop.Ruimtelijkplan/OVERHEIDop.bekendmakingBetreffendePlan">NL.IMRO.0748.OVooitas3-0301</meta:user-defined>
  </office:meta>
</office:document-meta>
</file>