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Kustwacht Nederland</text:h>
      <text:p text:style-name="ifm_p_font.italic_mt.7.4mm_ifm">26 november 2013</text:p>
      <text:p text:style-name="ifm_p_font.italic_ifm">Nr. MLA/291/2013</text:p>
      <text:p text:style-name="ifm_p_mt.3.7mm_ifm">De Minister van Defensie,</text:p>
      <text:p text:style-name="ifm_p_mt.3.7mm_ifm">Gelezen het verzoek van het Kustwachtcentrum Nederland, ingediend door tussenkomst van het Commando Luchtstrijdkrachten, van 19 november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ter uitoefening van kustwachttaken wordt aan de Kustwacht Nederland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p text:style-name="ifm_p_mt.3.7mm_indent.-7mm_mleft.7mm_ifm">2.<text:tab/>In aanvulling op het eerste lid kan de Kustwacht Nederland buiten reguliere openstellingstijden gebruik maken van de militaire luchthaven Leeuwarden mits wordt voldaan aan de voorwaarden als gesteld in artikel 28 van het Besluit militaire luchthavens.</text:p>
      <text:h text:style-name="ifm_p_font.bold_mt.5.08mm_page.keep-with-next_ifm" text:outline-level="2">Artikel<text:s/>2<text:s/></text:h>
      <text:p text:style-name="ifm_p_mt.4.23mm_ifm">Deze beschikking treedt in werking met ingang van de eerste dag na dagtekening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betreft met name beperkt recreatief burgerluchtverkeer.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Kustwacht Nederland vrijstelling verleend voor het uitvoeren van vluchten van en naar de militaire luchthaven Leeuwarden ter uitoefening van Kustwachttaken. Daar de Kustwacht Nederland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De Kustwacht Nederland kan behalve binnen openstellingstijden ook buiten openstellingstijden gebruik maken van de militaire luchthaven Leeuward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02</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02</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Kustwacht Nederlan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Kustwacht Nederland</meta:user-defined>
    <meta:user-defined meta:name="DCTERMS.W3CDTF/DCTERMS.available">2013-12-06</meta:user-defined>
  </office:meta>
</office:document-meta>
</file>