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01</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Eindhoven</text:h>
      <text:p text:style-name="ifm_p_font.italic_mt.7.4mm_ifm">26 november 2013</text:p>
      <text:p text:style-name="ifm_p_font.italic_ifm">Nr. MLA/297/2013</text:p>
      <text:p text:style-name="ifm_p_mt.3.7mm_ifm">De Minister van Defensie en de Staatssecretaris van Infrastructuur en Milieu,</text:p>
      <text:p text:style-name="ifm_p_mt.3.7mm_ifm">Gelezen het verzoek van de Eindhovense Aero Club zweefvliegcombinatie van 2 okto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Eindhovense Aero Club zweefvliegcombinatie die optreden als gezagvoerder van luchtvaartuigen in beheer bij deze vereniging wordt ontheffing verleend van de verbodsbepaling van artikel 34, eerste lid, onderdeel a, van de Luchtvaartwet met betrekking tot het medegebruik van het militaire luchtvaartterrein Eindhoven op dagen en tijden zoals nader is overeengekomen met de commandant van de vliegbasis Eindhoven.</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vliegbasis Eindhoven kan aanwijzingen geven voor het betreden en het gebruik van het militaire luchtvaartterrein.</text:p>
      <text:h text:style-name="ifm_p_font.bold_mt.5.08mm_page.keep-with-next_ifm" text:outline-level="2">Artikel<text:s/>3<text:s/></text:h>
      <text:p text:style-name="ifm_p_mt.4.23mm_ifm">De ontheffing wordt verleend onder de voorwaarde dat de geluidszone van het militaire luchtvaartterrein Eindhoven niet wordt overschreden.</text:p>
      <text:h text:style-name="ifm_p_font.bold_mt.5.08mm_page.keep-with-next_ifm" text:outline-level="2">Artikel<text:s/>4<text:s/></text:h>
      <text:p text:style-name="ifm_p_mt.4.23mm_ifm">Deze beschikking treedt in werking met ingang van 1 januari 2014 en vervalt op 1 november 2014 of zoveel eerder als er een luchthavenbesluit voor het militaire luchtvaartterrein is vastgesteld.</text:p>
      <text:p text:style-name="ifm_p_mt.3.7mm_ifm">Deze beschikking zal met de toelichting in de Staatscourant worden geplaatst.</text:p>
      <text:p text:style-name="ifm_p_font.italic_mt.3.7mm_ifm">
                  ’s-Gravenhage,
                   26 november 2013
               </text:p>
      <text:p text:style-name="ifm_p_font.italic_mt.3.7mm_ifm">De Minister van Defensie,<text:line-break/>voor deze:<text:line-break/>De Directeur Militaire Luchtvaart Autoriteit,<text:line-break/>S.H.P.M.<text:s/>Pellemans<text:line-break/>Kolonel-vlieger</text:p>
      <text:p text:style-name="ifm_p_font.italic_mt.3.7mm_ifm">
                  Hoofddorp,
                   26 november 2013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de vliegbasis Eindhoven, tezamen met de andere militaire vliegvelden in Nederland, op de bestaande locaties worden gehandhaafd. 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Eindhovense Aero Club zweefvliegcombinatie (EACz) is kort na de opening van het Vliegveld Welschap in 1932 opgericht. Sindsdien vindt er op het vliegveld zweefvliegen plaats. Tot het moment van de baanverdraaiing in 1982 vond het zweefvliegen plaats op basis van een beschikking ex artikel 34 Luchtvaartwet gericht aan de leden van de Koninklijke Nederlandse Vereniging voor Luchtvaart (KNVvL). Met de verdraaiing van de baan in 1982 veranderde ook de contour van het luchtvaartterrein Eindhoven. De zweefvliegstrip lag weliswaar nog op het grondgebied van het militaire luchtvaartterrein Eindhoven, maar was buiten het als luchtvaartterrein aangewezen gedeelte komen te liggen. Om het zweefvliegen vanaf deze zweefvliegstrip een juridische basis te geven is er destijds voor gekozen om het zweefvliegen te reguleren via het Besluit inrichting en gebruik niet aangewezen luchtvaartterreinen (BIGNAL). De basis voor dit besluit is gelegen in artikel 14 van de Luchtvaartwet.</text:p>
      <text:p text:style-name="ifm_p_mt.3.7mm_ifm">Met het vaststellen van het Aanwijzingsbesluit ingevolge artikel 18 van de Luchtvaartwet tot het aanwijzen van het militaire luchtvaartterrein Eindhoven (Staatscourant van 27 december 2007, nr. 250 / pag. 13) is opnieuw de contour van het luchtvaartterrein gewijzigd en is de zweefvliegstrip weer binnen het als luchtvaartterrein aangewezen gedeelte komen te liggen.</text:p>
      <text:p text:style-name="ifm_p_mt.3.7mm_ifm">Hierdoor treedt ook verandering op in de juridische basis voor het zweefvliegen. 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Eindhoven.</text:p>
      <text:p text:style-name="ifm_p_ifm">In overleg met het Commando Luchtstrijdkrachten is besloten het zweefvliegen op het militaire luchtvaartterrein Eindhoven te verlengen tot uiterlijk 1 november 2014. Met ingang van deze datum dient voor het militaire luchtvaartterrein Eindhoven op grond van de Regelgeving burgerluchthavens en militaire luchthavens (RBML) een luchthavenbesluit te zijn vastgesteld op basis van de Wet luchtvaart. Hierdoor zal een einde komen aan de reeds aangehaalde overgangsperiode en daarmee het medegebruik op grond van de ontheffingensystematiek van de Luchtvaartwet. Vanaf dat moment zal, met inachtneming van het onderstaande, het medegebruik van de militaire luchthaven Eindhoven door de EACz gestalte moeten krijgen in de vorm van een op het medegebruik toegesneden medegebruikvergunning.</text:p>
      <text:p text:style-name="ifm_p_mt.3.7mm_ifm">Wanneer ontwikkelingen in het kader van de Alderstafel Eindhoven in de loop van 2014 zullen leiden tot dermate grote verkeersvolumes op het luchtvaartterrein Eindhoven, en als gevolg hiervan de operationele druk op gemengd recreatief-commercieel verkeer toeneemt, behoudt defensie zich het recht voor een tussentijdse evaluatie uit te voeren of het nog langer mogelijk is zweefvliegactiviteiten op het militaire luchtvaartterrein te herbergen. De EACz en de provincie Noord-Brabant zullen, zoals staat vermeld in het plan van aanpak Alderstafel Eindhoven, in het kader van het verplaatsen van de zweefvliegclub gezamenlijk inspanningen verrichten voor het vinden van een geschikte locatie.</text:p>
      <text:p text:style-name="ifm_p_mt.3.7mm_ifm">De zweefvliegactiviteiten dienen volgens aanwijzingen van commandant vliegbasis Eindhoven plaats te vinden. Aanwijzingen van de commandant ter zake dienen dan ook te worden opgevolgd.</text:p>
      <text:p text:style-name="ifm_p_mt.3.7mm_ifm">Met deze beschikking wordt toestemming gegeven gebruik te maken van het militaire luchtvaartterrei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01</text:span><text:tab/>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01</text:span><text:tab/>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 luchtvaartterrein Eindhov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1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Eindhoven</meta:user-defined>
    <meta:user-defined meta:name="DCTERMS.W3CDTF/DCTERMS.available">2013-12-06</meta:user-defined>
  </office:meta>
</office:document-meta>
</file>