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38, tot wijziging van het Besluit buitengewoon opsporingsambtenaar regiopolitie Zaanstreek-Waterland 2008 van 5 augustus 2008, nr. 5558804/08</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egiopolitie Zaanstreek-Waterland 2008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Noord-Holland, voorheen Zaanstreek-Waterland.</text:p>
      </text:section>
      <text:p text:style-name="ifm_p_mt.3.7mm_indent.no_ifm">B</text:p>
      <text:p text:style-name="ifm_p_mt.3.7mm_ifm">Artikel 5 wordt als volgt gewijzigd:</text:p>
      <text:p text:style-name="ifm_p_mt.3.7mm_ifm">1.<text:s/>In het eerste lid wordt de zinsnede ‘arrondissementsparket te Haarlem’ vervangen door: arrondissementsparket Noord-Holland.</text:p>
      <text:p text:style-name="ifm_p_mt.3.7mm_ifm">2.<text:s/>In het tweede lid wordt de zinsnede ‘de korpschef van het regionaal politiekorps Zaanstreek-Waterland’ vervangen door: de korpschef, bedoeld in artikel 27 van de Politiewet 2012.</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het regionale politiekorps Zaanstreek-Waterland’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 </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38, tot wijziging van het Besluit buitengewoon opsporingsambtenaar regiopolitie Zaanstreek-Waterland 2008 van 5 augustus 2008, nr. 5558804/08</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7, zevende lid, Politiewet 2012</meta:user-defined>
    <meta:user-defined meta:name="DC.source">Artikel 142, eerste lid, aanhef en onder b en derde lid, Wetboek van Strafvordering</meta:user-defined>
    <meta:user-defined meta:name="DC.source">Artikel 6, tweede lid, Besluit buitengewoon opsporingsambtenaar</meta:user-defined>
    <meta:user-defined meta:name="DC.title">Besluit van de Staatssecretaris van Veiligheid en Justitie van 27 december 2012, nr. BOACAT2012038, tot wijziging van het Besluit buitengewoon opsporingsambtenaar regiopolitie Zaanstreek-Waterland 2008 van 5 augustus 2008, nr. 5558804/08</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