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077" office:value-type="string" text:name="OVERHEIDop.publicationIssue"/>
        <text:user-field-decl office:value-type="date" text:name="DCTERMS.W3CDTF/DCTERMS.available" office:date-value="2013-12-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opkomst markies van de Siepeljonkers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6920						Documentnummer U13.021875</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text:number>
                    <text:p text:style-name="al-first">Markt gedeelte aan de voorzijde van café de Guldene Crone. </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arnavalsvereniging de Siepeljonkers organiseert haar jaarlijkse opkomst van de markies op 11 en 12 januari 2014.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	Op zaterdag 11 en zondag 12 januari.</text:p>
            <text:p text:style-name="al">a)	Markt gedeelte aan de voorzijde van café de Guldene Crone; </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9 november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Namens burgemeester en wethouders van Dinkelland (18 nov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opkomst markies van de Siepeljonkers in Ootmarsum.</meta:user-defined>
    <meta:user-defined meta:name="OVERHEIDop.doctype">Officiële Publicaties, versie 1.1</meta:user-defined>
    <meta:user-defined meta:name="DCTERMS.W3CDTF/OVERHEIDop.jaargang">2013</meta:user-defined>
    <meta:user-defined meta:name="DCTERMS.W3CDTF/DCTERMS.available">02-12-2013</meta:user-defined>
    <meta:user-defined meta:name="OVERHEIDop.publicationIssue">34077</meta:user-defined>
    <meta:user-defined meta:name="OVERHEIDop.StcrtID/DC.identifier">stcrt-2013-34077</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44 49221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233</meta:user-defined>
    <meta:user-defined meta:name="OVERHEIDop.versieInformatie"/>
  </office:meta>
</office:document-meta>
</file>