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076" office:value-type="string" text:name="OVERHEIDop.publicationIssue"/>
        <text:user-field-decl office:value-type="date" text:name="DCTERMS.W3CDTF/DCTERMS.available" office:date-value="2013-12-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de Kerstmarkt in Ootmarsu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3.16916							Documentnummer U13.021870</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p text:style-name="al">Vrijdag 13 december 2013 vanaf 18.30 uur uur tot en met maandag 15 december 2013 tot 21.00 uur, door plaatsing van borden C1 uit bijlage I van het Reglement Verkeersregels en Verkeerstekens 1990 (RVV 1990), de volgende wegen of wegvakken in beide richtingen gesloten te verklaren voor voertuigen, ruiters en geleiders van rij- of trekdieren of vee: </text:p>
            <text:p text:style-name="al">a)De binnenstad van Ootmarsum, begrensd door de Oostwal en de Westwal.</text:p>
            <text:p text:style-name="al">gedurende de onder sub 1 van dit besluit genoemde perioden, door plaatsing van borden C1 uit bijlage I van het Reglement Verkeersregels en Verkeerstekens 1990, de volgende weg en wegvak in beide richtingen gesloten te verklaren voor voertuigen, ruiters en geleiders van rij- of trekdieren of vee:</text:p>
            <text:p text:style-name="al">a)Grotestraat, voor zover gelegen tussen de Oostwal en Almelosestraat/Oldenzaalsestraat.</text:p>
            <text:p text:style-name="al">gedurende de onder sub 1 van dit besluit genoemde perioden door plaatsing van borden C2 en C3 uit bijlage I van het Reglement Verkeersregels en Verkeerstekens 1990, het volgende wegvak in één richting te sluiten voor voertuigen, ruiters en geleiders van rij- of trekdieren of vee:</text:p>
            <text:p text:style-name="al">a)Cellenkampstraat, voor zover gelegen tussen de Oostwal en de Odemarusstraat, zodanig dat slechts in noordoostelijke richting op dit wegvak mag worden gereden; </text:p>
            <text:p text:style-name="al">gedurende de onder sub 1 van dit besluit genoemde perioden, door plaatsing van borden E1 uit bijlage I van het Reglement Verkeersregels en Verkeerstekens 1990, het parkeren te verbieden aan:</text:p>
            <text:list text:style-name="lijst">
              <text:list-item>
                <text:number>a)</text:number>
                <text:p text:style-name="al-first">weerszijden van de Molendwarsstraat; </text:p>
              </text:list-item>
              <text:list-item>
                <text:number>b)</text:number>
                <text:p text:style-name="al-first">de zuidoostzijde van de Cellenkampstraat, voor zover gelegen tussen de Oostwal en Odemarusstraat;</text:p>
              </text:list-item>
              <text:list-item>
                <text:number>c)</text:number>
                <text:p text:style-name="al-first">de noordoostzijde van de Odemarusstraat, voor zover gelegen tussen de Smithuisstraat en Denekamperstraat;</text:p>
              </text:list-item>
              <text:list-item>
                <text:number>d)</text:number>
                <text:p text:style-name="al-first">de zuidzijde van de doodlopende parallelweg van de Denekamperstraat nabij de percelen Denekamperstraat 28 tot en met 32;</text:p>
              </text:list-item>
              <text:list-item>
                <text:number>e)</text:number>
                <text:p text:style-name="al-first">de zuidwestzijde van de Parkstraat, voor zover gelegen tussen de Hazelrot en de aansluiting met de Wortelboerstraat;</text:p>
              </text:list-item>
            </text:list>
            <text:p text:style-name="al">gedurende de onder sub 1 van dit besluit genoemde periode het ingestelde parkeerverbod aan de noordwest zijde van de Smithuisstraat, voor zover gelegen tussen de van Bevervorderstraat en het Oldenzaalsvoetpad, te wijzigen. Het parkeren aan deze zijde wordt gedurende genoemde periode toegestaan.</text:p>
            <text:p text:style-name="al">In de bijlage is de situatie te zien waarop het verkeersbesluit betrekking heeft.</text:p>
            <text:p text:style-name="al"><text:span text:style-name="nadruk-vet">Waar (en waarom) willen wij de maatregelen nemen ? </text:span></text:p>
            <text:p text:style-name="al">Stichting Kunst en Kerst organiseert op 14 en 15 december 2013 de jaarlijkse kerstmarkt. Daarom vinden wij dat dit evenement de tijdelijke behoefte doet ontstaan om verkeersmaatregelen te treffen.</text:p>
            <text:p text:style-name="al"><text:span text:style-name="nadruk-vet">Hoe gaan wij de maatregelen uitvoeren?</text:span></text:p>
            <text:p text:style-name="al">Zie hiervoor de tekening behorende bij dit verkeersbesluit.</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9 november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Namens burgemeester en wethouders van Dinkelland (18 nov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Kerstmarkt in Ootmarsum.</meta:user-defined>
    <meta:user-defined meta:name="OVERHEIDop.doctype">Officiële Publicaties, versie 1.1</meta:user-defined>
    <meta:user-defined meta:name="DCTERMS.W3CDTF/OVERHEIDop.jaargang">2013</meta:user-defined>
    <meta:user-defined meta:name="DCTERMS.W3CDTF/DCTERMS.available">02-12-2013</meta:user-defined>
    <meta:user-defined meta:name="OVERHEIDop.publicationIssue">34076</meta:user-defined>
    <meta:user-defined meta:name="OVERHEIDop.StcrtID/DC.identifier">stcrt-2013-34076</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7739 492198</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232</meta:user-defined>
    <meta:user-defined meta:name="OVERHEIDop.versieInformatie"/>
  </office:meta>
</office:document-meta>
</file>