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4074" office:value-type="string" text:name="OVERHEIDop.publicationIssue"/>
        <text:user-field-decl office:value-type="date" text:name="DCTERMS.W3CDTF/DCTERMS.available" office:date-value="2013-12-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de Kerstmarkt in Denekamp.<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nummer 13.16924						Documentnummer U13.021879</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de volgende wegen worden afgesloten door afzethekken met C1.</text:p>
                <text:list text:style-name="lijst">
                  <text:list-item>
                    <text:number>a)</text:number>
                    <text:p text:style-name="al-first">Grotestraat, voor zover gelegen tussen de Vledderstaat en de Eurowerft;</text:p>
                  </text:list-item>
                  <text:list-item>
                    <text:number>b)</text:number>
                    <text:p text:style-name="al-first">Eurowerft;</text:p>
                  </text:list-item>
                  <text:list-item>
                    <text:number>c)</text:number>
                    <text:p text:style-name="al-first">Vledderstraat;</text:p>
                  </text:list-item>
                  <text:list-item>
                    <text:number>d)</text:number>
                    <text:p text:style-name="al-first">Brinkstraat, voor zover gelegen tussen de Vledderstraat en de Brinkstraat huisnummer 12;</text:p>
                  </text:list-item>
                  <text:list-item>
                    <text:number>e)</text:number>
                    <text:p text:style-name="al-first">Kokstuunke.</text:p>
                  </text:list-item>
                </text:list>
              </text:list-item>
              <text:list-item>
                <text:number>1.</text:number>
                <text:p text:style-name="al-first">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number>2.</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MKB Denekamp organiseert de jaarlijkse kerstmarkt in Denekamp. Daarom vinden wij dat dit evenement de tijdelijke behoefte doet ontstaan om verkeersmaatregelen te treffen.</text:p>
            <text:p text:style-name="al"><text:span text:style-name="nadruk-vet">Hoe gaan wij de maatregelen uitvoeren?</text:span></text:p>
            <text:p text:style-name="al">Door plaatsing van afzethekken met bord C1 zoals op tekening is aangegeven.</text:p>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29 november 2013].</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Namens burgemeester en wethouders van Dinkelland (18 november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de Kerstmarkt in Denekamp.</meta:user-defined>
    <meta:user-defined meta:name="OVERHEIDop.doctype">Officiële Publicaties, versie 1.1</meta:user-defined>
    <meta:user-defined meta:name="DCTERMS.W3CDTF/OVERHEIDop.jaargang">2013</meta:user-defined>
    <meta:user-defined meta:name="DCTERMS.W3CDTF/DCTERMS.available">02-12-2013</meta:user-defined>
    <meta:user-defined meta:name="OVERHEIDop.publicationIssue">34074</meta:user-defined>
    <meta:user-defined meta:name="OVERHEIDop.StcrtID/DC.identifier">stcrt-2013-34074</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65227 488712</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231</meta:user-defined>
    <meta:user-defined meta:name="OVERHEIDop.versieInformatie"/>
  </office:meta>
</office:document-meta>
</file>