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4 november 2013, nr. 5753129, houdende wijziging van de Geweldsinstructie penitentiaire inrichtingen, Regeling Geweldsinstructie justitiële jeugdinrichtingen en de Geweldsinstructie inrichtingen voor verpleging van ter beschikking gestelden in verband met de toevoeging van een nieuw type wapen aan de geweldsmiddelen</text:h>
      <text:p text:style-name="ifm_p_mt.3.7mm_ifm">De Staatssecretaris van Veiligheid en Justitie,</text:p>
      <text:p text:style-name="ifm_p_mt.3.7mm_ifm">Gelet op de artikelen 35, vierde lid, van de Penitentiaire beginselenwet, 30, vierde lid, van de Beginselenwet verpleging ter beschikking gestelden en 40, vierde lid, van de Beginselenwet justitiële jeugdinrichtingen;</text:p>
      <text:p text:style-name="ifm_p_mt.3.7mm_indent.0mm_ifm">Besluit:</text:p>
      <text:h text:style-name="ifm_p_font.bold_mt.5.08mm_page.keep-with-next_ifm" text:outline-level="2">ARTIKEL<text:s/>I<text:s/></text:h>
      <text:p text:style-name="ifm_p_font.roman_mt.4.23mm_ifm">In artikel 1, onder f, sub 2°, van de Geweldsinstructie penitentiaire inrichtingen wordt na de zinsnede ‘het merk Walther P5, kaliber 9 maal 19 millimeter’ ingevoegd: of Walther P99Q van hetzelfde kaliber.</text:p>
      <text:h text:style-name="ifm_p_font.bold_mt.5.08mm_page.keep-with-next_ifm" text:outline-level="2">ARTIKEL<text:s/>II<text:s/></text:h>
      <text:p text:style-name="ifm_p_font.roman_mt.4.23mm_ifm">In artikel 1, onder g, sub 2°, van de Regeling Geweldsinstructie justitiële jeugdinrichtingen wordt na de zinsnede ‘het merk Walther P5 kaliber 9 maal 19 millimeter ’ingevoegd: of Walther P99Q van hetzelfde kaliber.</text:p>
      <text:h text:style-name="ifm_p_font.bold_mt.5.08mm_page.keep-with-next_ifm" text:outline-level="2">ARTIKEL<text:s/>III<text:s/></text:h>
      <text:p text:style-name="ifm_p_font.roman_mt.4.23mm_ifm">In artikel 1, onder e, sub 2°, van de Geweldsinstructie inrichting voor verpleging van ter beschikking gestelden wordt na de zinsnede ‘het merk Walther P5 kaliber 9 maal 19 millimeter ’ ingevoegd: of Walther P99Q van hetzelfde kaliber.</text:p>
      <text:h text:style-name="ifm_p_font.bold_mt.5.08mm_page.keep-with-next_ifm" text:outline-level="2">ARTIKEL<text:s/>IV<text:s/></text:h>
      <text:p text:style-name="ifm_p_mt.4.23mm_ifm">Deze regeling treedt in werking op 1 december 2013.</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Bij de Dienst Vervoer en Ondersteuning (DV&amp;O) is van oudsher de Walther P5 en de semi-automatische uitvoering van de Heckler en Koch MP5 in gebruik.</text:p>
      <text:p text:style-name="ifm_p_ifm">Als geweldsmiddel genoemd in de artikel 1, onder f, sub 2°, van de Regeling geweldsinstructie penitentiaire inrichtingen, artikel 1, onder g, sub 2°, van de Regeling geweldsinstructie justitiële jeugdinrichtingen en artikel 1, onder e, sub 2°, van de Geweldsinstructie inrichting voor verpleging ter beschikking gestelden wordt een nieuw type wapen toegevoegd. De reden daarvoor is dat de Walther P5 het einde van zijn technische levensduur nadert en slechts op bestelling kan worden vervaardigd.</text:p>
      <text:p text:style-name="ifm_p_ifm">Met het invoeren van een nieuw dienstpistool in 2013 en 2014 zullen de Walther P5 dienstpistolen geleidelijk worden vervangen door het nieuwe dienstpistool de Walther P99Q.</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54</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54</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4 november 2013, nr. 5753129, houdende wijziging van de Geweldsinstructie penitentiaire inrichtingen, Regeling Geweldsinstructie justitiële jeugdinrichtingen en de Geweldsinstructie inrichtingen voor verpleging van ter beschikking gestelden in verband met de toevoeging van een nieuw type wapen aan de geweldsmiddel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5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0, vierde lid, Beginselenwet verpleging ter beschikking gestelden</meta:user-defined>
    <meta:user-defined meta:name="DC.source">Artikel 40, vierde lid, Beginselenwet justitiële jeugdinrichtingen;</meta:user-defined>
    <meta:user-defined meta:name="DC.source">Artikelen 35, vierde lid, Penitentiaire beginselenwet</meta:user-defined>
    <meta:user-defined meta:name="DC.title">Regeling van de Staatssecretaris van Veiligheid en Justitie van 4 november 2013, nr. 5753129, houdende wijziging van de Geweldsinstructie penitentiaire inrichtingen, Regeling Geweldsinstructie justitiële jeugdinrichtingen en de Geweldsinstructie inrichtingen voor verpleging van ter beschikking gestelden in verband met de toevoeging van een nieuw type wapen aan de geweldsmiddelen</meta:user-defined>
    <meta:user-defined meta:name="DCTERMS.alternative"/>
    <meta:user-defined meta:name="DCTERMS.W3CDTF/OVERHEIDop.datumOndertekening">2013-11-04</meta:user-defined>
    <meta:user-defined meta:name="DCTERMS.W3CDTF/DCTERMS.available">2013-12-06</meta:user-defined>
    <meta:user-defined meta:name="OVERHEIDop.Ruimtelijkplan/OVERHEIDop.bekendmakingBetreffendePlan"/>
  </office:meta>
</office:document-meta>
</file>