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text:p>
      <text:p text:style-name="ifm_p_ifm">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26 november 2013, kenmerk 925679/OMV.13.07.00384, is door het college van burgemeester en wethouders van de gemeente Rotterdam aan A-Lanes A15 Mobility v.o.f. een omgevingsvergunning voor de activiteit bouwen, op grond van artikel 2.1, eerste lid sub a van de Wet algemene bepalingen omgevingsrecht, verleend.</text:p>
      <text:p text:style-name="ifm_p_mt.3.7mm_ifm">Het besluit betreft het bouwen van segment F1 van de verbinding tussen de Hartelbrug en de nieuwe Botlekbrug te Rotterdam. Voor het verbeteren van de verkeersdoorstroming zal de bestaande Hartelbrug worden uitgebreid met een extra uitvoegstrook. Dit besluit heeft alleen betrekking op het bouwdeel dat aansluiting vindt aan de bestaande Hartelbrug, bouwdeel F1.</text:p>
      <text:p text:style-name="ifm_p_mt.3.7mm_ifm">Het besluit is op 28 november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9 januari 2014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9 januari 2014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9 januari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adres: VergunningenSO@Rotterdam.nl).</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45</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45</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4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3-12-04</meta:user-defined>
    <meta:user-defined meta:name="OVERHEIDop.Ruimtelijkplan/OVERHEIDop.bekendmakingBetreffendePlan"/>
  </office:meta>
</office:document-meta>
</file>