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november 2013, 2013-0000164319, houdende vaststelling van consumentenprijsindexcijfers voor 2014 voor Caribisch Nederland en op basis daarvan, alsmede op basis van bijzondere omstandighede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text:h>
      <text:p text:style-name="ifm_p_mt.3.7mm_ifm">De Staatssecretaris van Sociale Zaken en Werkgelegenheid,</text:p>
      <text:p text:style-name="ifm_p_mt.3.7mm_ifm">In overeenstemming met de Staatssecretaris van Financiën;</text:p>
      <text:p text:style-name="ifm_p_mt.3.7mm_ifm">Gelet op de artikelen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21, eerste, derde en vierde lid, van het Besluit onderstand BES, artikel 7b, derde en vierde lid, van de Pensioenwet BES, en 21 van de Arbeidsgeschillenwet 1946 BES;</text:p>
      <text:p text:style-name="ifm_p_mt.3.7mm_indent.0mm_ifm">Besluit:</text:p>
      <text:h text:style-name="ifm_p_font.bold_mt.5.08mm_page.keep-with-next_ifm" text:outline-level="2">Artikel<text:s/>1.<text:s/>Consumentenprijsindexcijfer Caribisch Nederland</text:h>
      <text:p text:style-name="ifm_p_mt.4.23mm_indent.-7mm_mleft.7mm_ifm">1.<text:tab/>Het consumentenprijsindexcijfer voor 2014 voor Bonaire, Sint Eustatius en Saba wordt vastgesteld op respectievelijk 1,8%, 1,7% en 1,4%.</text:p>
      <text:p text:style-name="ifm_p_mt.3.7mm_indent.-7mm_mleft.7mm_ifm">2.<text:tab/>Voor belanghebbenden die woonachtig zijn buiten de openbare lichamen wordt het consumentenprijsindexcijfer vastgesteld op 1,8%.</text:p>
      <text:h text:style-name="ifm_p_font.bold_mt.5.08mm_page.keep-with-next_ifm" text:outline-level="2">Artikel<text:s/>2.<text:s/>Wet algemene ouderdomsverzekering BES</text:h>
      <text:p text:style-name="ifm_p_mt.4.23mm_indent.-7mm_mleft.7mm_ifm">1.<text:tab/>Het pensioenbedrag, genoemd in artikel 7 van de Wet algemene ouderdomsverzekering BES, wordt vastgesteld op:</text:p>
      <text:p text:style-name="ifm_p_indent.-7mm_mleft.14mm_ifm">a.<text:tab/>USD 577, indien belanghebbende woonachtig is in het openbaar lichaam Bonaire;</text:p>
      <text:p text:style-name="ifm_p_indent.-7mm_mleft.14mm_ifm">b.<text:tab/>USD 619, indien belanghebbende woonachtig is in het openbaar lichaam Sint Eustatius;</text:p>
      <text:p text:style-name="ifm_p_indent.-7mm_mleft.14mm_ifm">c.<text:tab/>USD 618, indien belanghebbende woonachtig is in het openbaar lichaam Saba, en</text:p>
      <text:p text:style-name="ifm_p_indent.-7mm_mleft.14mm_ifm">d.<text:tab/>USD 577, indien belanghebbende woonachtig is buiten de openbare lichamen Bonaire, Sint Eustatius en Saba.</text:p>
      <text:p text:style-name="ifm_p_mt.3.7mm_indent.-7mm_mleft.7mm_ifm">2.<text:tab/>Het bedrag van de toeslag, genoemd in artikel 7a, eerste lid, van de Wet algemene ouderdomsverzekering BES, wordt vastgesteld op:</text:p>
      <text:p text:style-name="ifm_p_indent.-7mm_mleft.14mm_ifm">a.<text:tab/>USD 396, indien belanghebbende woonachtig is in het openbaar lichaam Bonaire;</text:p>
      <text:p text:style-name="ifm_p_indent.-7mm_mleft.14mm_ifm">b.<text:tab/>USD 424, indien belanghebbende woonachtig is in het openbaar lichaam Sint Eustatius;</text:p>
      <text:p text:style-name="ifm_p_indent.-7mm_mleft.14mm_ifm">c.<text:tab/>USD 423, indien belanghebbende woonachtig is in het openbaar lichaam Saba, en</text:p>
      <text:p text:style-name="ifm_p_indent.-7mm_mleft.14mm_ifm">d.<text:tab/>USD 396, indien belanghebbende woonachtig is buiten de openbare lichamen Bonaire, Sint Eustatius en Saba, voor zover het gezamenlijk inkomen per jaar niet meer bedraagt dan:</text:p>
      <text:p text:style-name="ifm_p_indent.-7mm_mleft.14mm_ifm">e.<text:tab/>USD 7532, indien belanghebbende woonachtig is in het openbaar lichaam Bonaire;</text:p>
      <text:p text:style-name="ifm_p_indent.-7mm_mleft.14mm_ifm">f.<text:tab/>USD 8079, indien belanghebbende woonachtig is in het openbaar lichaam Sint Eustatius;</text:p>
      <text:p text:style-name="ifm_p_indent.-7mm_mleft.14mm_ifm">g.<text:tab/>USD 8062, indien belanghebbende woonachtig is in het openbaar lichaam Saba, en</text:p>
      <text:p text:style-name="ifm_p_indent.-7mm_mleft.14mm_ifm">h.<text:tab/>USD 7532, indien belanghebbende woonachtig is buiten de openbare lichamen Bonaire, Sint Eustatius en Saba.</text:p>
      <text:p text:style-name="ifm_p_mt.3.7mm_indent.-7mm_mleft.7mm_ifm">3.<text:tab/>Het bedrag van het gezamenlijk inkomen, genoemd in artikel 7a, derde lid, onderdeel e, van de Wet algemene ouderdomsverzekering BES, wordt vastgesteld op:</text:p>
      <text:p text:style-name="ifm_p_indent.-7mm_mleft.14mm_ifm">a.<text:tab/>USD 7532, indien belanghebbende woonachtig is in het openbaar lichaam Bonaire;</text:p>
      <text:p text:style-name="ifm_p_indent.-7mm_mleft.14mm_ifm">b.<text:tab/>USD 8079, indien belanghebbende woonachtig is in het openbaar lichaam Sint Eustatius;</text:p>
      <text:p text:style-name="ifm_p_indent.-7mm_mleft.14mm_ifm">c.<text:tab/>USD 8062, indien belanghebbende woonachtig is in het openbaar lichaam Saba, en</text:p>
      <text:p text:style-name="ifm_p_indent.-7mm_mleft.14mm_ifm">d.<text:tab/>USD 7532, indien belanghebbende woonachtig is buiten de openbare lichamen Bonaire, Sint Eustatius en Saba.</text:p>
      <text:p text:style-name="ifm_p_mt.3.7mm_indent.-7mm_mleft.7mm_ifm">4.<text:tab/>De hoogte van de tegemoetkoming, bedoeld in artikel 7b, eerste lid, van de Wet algemene ouderdomsverzekering BES, wordt voor Bonaire, Sint Eustatius en Saba vastgesteld op respectievelijk USD 0, USD 12 en USD 49.</text:p>
      <text:p text:style-name="ifm_p_mt.3.7mm_indent.-7mm_mleft.7mm_ifm">5.<text:tab/>Het percentage van de premie, bedoeld in artikel 26, eerste lid, van de Wet algemene ouderdomsverzekering BES, wordt voor het jaar 2014 vastgesteld op 25%.</text:p>
      <text:h text:style-name="ifm_p_font.bold_mt.5.08mm_page.keep-with-next_ifm" text:outline-level="2">Artikel<text:s/>3.<text:s/>Wet algemene weduwen- en wezenverzekering BES</text:h>
      <text:p text:style-name="ifm_p_mt.4.23mm_indent.-7mm_mleft.7mm_ifm">1.<text:tab/>Het bedrag van het weduwenpensioen, genoemd in artikel 11, eerste lid, onderdeel a, van de Wet algemene weduwen- en wezenverzekering BES, wordt vastgesteld op:</text:p>
      <text:p text:style-name="ifm_p_indent.-7mm_mleft.14mm_ifm">a.<text:tab/>USD 267, indien belanghebbende woonachtig is in het openbaar lichaam Bonaire;</text:p>
      <text:p text:style-name="ifm_p_indent.-7mm_mleft.14mm_ifm">b.<text:tab/>USD 286, indien belanghebbende woonachtig is in het openbaar lichaam Sint Eustatius;</text:p>
      <text:p text:style-name="ifm_p_indent.-7mm_mleft.14mm_ifm">c.<text:tab/>USD 286, indien belanghebbende woonachtig is in het openbaar lichaam Saba;</text:p>
      <text:p text:style-name="ifm_p_indent.-7mm_mleft.14mm_ifm">d.<text:tab/>USD 267, indien belanghebbende woonachtig is buiten de openbare lichamen Bonaire, Sint Eustatius en Saba.</text:p>
      <text:p text:style-name="ifm_p_mt.3.7mm_indent.-7mm_mleft.7mm_ifm">2.<text:tab/>Het bedrag van het weduwenpensioen, genoemd in artikel 11, eerste lid, onderdeel b, van de Wet algemene weduwen- en wezenverzekering BES, wordt vastgesteld op:</text:p>
      <text:p text:style-name="ifm_p_indent.-7mm_mleft.14mm_ifm">a.<text:tab/>USD 350, indien belanghebbende woonachtig is in het openbaar lichaam Bonaire;</text:p>
      <text:p text:style-name="ifm_p_indent.-7mm_mleft.14mm_ifm">b.<text:tab/>USD 376, indien belanghebbende woonachtig is in het openbaar lichaam Sint Eustatius;</text:p>
      <text:p text:style-name="ifm_p_indent.-7mm_mleft.14mm_ifm">c.<text:tab/>USD 375, indien belanghebbende woonachtig is in het openbaar lichaam Saba, en</text:p>
      <text:p text:style-name="ifm_p_indent.-7mm_mleft.14mm_ifm">d.<text:tab/>USD 350, indien belanghebbende woonachtig is buiten de openbare lichamen Bonaire, Sint Eustatius en Saba.</text:p>
      <text:p text:style-name="ifm_p_mt.3.7mm_indent.-7mm_mleft.7mm_ifm">3.<text:tab/>Het bedrag van het weduwenpensioen, genoemd in artikel 11, eerste lid, onderdeel c, van de Wet algemene weduwen- en wezenverzekering BES, wordt vastgesteld op:</text:p>
      <text:p text:style-name="ifm_p_indent.-7mm_mleft.14mm_ifm">a.<text:tab/>USD 438, indien belanghebbende woonachtig is in het openbaar lichaam Bonaire;</text:p>
      <text:p text:style-name="ifm_p_indent.-7mm_mleft.14mm_ifm">b.<text:tab/>USD 470, indien belanghebbende woonachtig is in het openbaar lichaam Sint Eustatius;</text:p>
      <text:p text:style-name="ifm_p_indent.-7mm_mleft.14mm_ifm">c.<text:tab/>USD 469, indien belanghebbende woonachtig is in het openbaar lichaam, en</text:p>
      <text:p text:style-name="ifm_p_indent.-7mm_mleft.14mm_ifm">d.<text:tab/>USD 438, indien belanghebbende woonachtig is buiten de openbare lichamen Bonaire, Sint Eustatius en Saba.</text:p>
      <text:p text:style-name="ifm_p_mt.3.7mm_indent.-7mm_mleft.7mm_ifm">4.<text:tab/>Het bedrag van het weduwenpensioen, genoemd in artikel 11, eerste lid, onderdeel d, van de Wet algemene weduwen- en wezenverzekering BES, wordt vastgesteld op:</text:p>
      <text:p text:style-name="ifm_p_indent.-7mm_mleft.14mm_ifm">a.<text:tab/>USD 577, indien belanghebbende woonachtig is in het openbaar lichaam Bonaire;</text:p>
      <text:p text:style-name="ifm_p_indent.-7mm_mleft.14mm_ifm">b.<text:tab/>USD 619, indien belanghebbende woonachtig is in het openbaar lichaam Sint Eustatius;</text:p>
      <text:p text:style-name="ifm_p_indent.-7mm_mleft.14mm_ifm">c.<text:tab/>USD 618, indien belanghebbende woonachtig is in het openbaar lichaam Saba, en</text:p>
      <text:p text:style-name="ifm_p_indent.-7mm_mleft.14mm_ifm">d.<text:tab/>USD 577, indien belanghebbende woonachtig is buiten de openbare lichamen Bonaire, Sint Eustatius en Saba.</text:p>
      <text:p text:style-name="ifm_p_mt.3.7mm_indent.-7mm_mleft.7mm_ifm">5.<text:tab/>Het bedrag van het weduwenpensioen, genoemd in artikel 11, derde lid, van de Wet algemene weduwen- en wezenverzekering BES, wordt vastgesteld op:</text:p>
      <text:p text:style-name="ifm_p_indent.-7mm_mleft.14mm_ifm">a.<text:tab/>USD 577, indien belanghebbende woonachtig is in het openbaar lichaam Bonaire;</text:p>
      <text:p text:style-name="ifm_p_indent.-7mm_mleft.14mm_ifm">b.<text:tab/>USD 619, indien belanghebbende woonachtig is in het openbaar lichaam Sint Eustatius;</text:p>
      <text:p text:style-name="ifm_p_indent.-7mm_mleft.14mm_ifm">c.<text:tab/>USD 618, indien belanghebbende woonachtig is in het openbaar lichaam Saba, en</text:p>
      <text:p text:style-name="ifm_p_indent.-7mm_mleft.14mm_ifm">d.<text:tab/>USD 577, indien belanghebbende woonachtig is buiten de openbare lichamen Bonaire, Sint Eustatius en Saba.</text:p>
      <text:p text:style-name="ifm_p_mt.3.7mm_indent.-7mm_mleft.7mm_ifm">6.<text:tab/>Het bedrag van het wezenpensioen, genoemd in artikel 12, eerste lid, van de Wet algemene weduwen- en wezenverzekering BES, wordt voor een kind jonger dan 10 jaar vastgesteld op:</text:p>
      <text:p text:style-name="ifm_p_indent.-7mm_mleft.14mm_ifm">a.<text:tab/>USD 211, indien belanghebbende woonachtig is in het openbaar lichaam Bonaire;</text:p>
      <text:p text:style-name="ifm_p_indent.-7mm_mleft.14mm_ifm">b.<text:tab/>USD 226, indien belanghebbende woonachtig is in het openbaar lichaam Sint Eustatius;</text:p>
      <text:p text:style-name="ifm_p_indent.-7mm_mleft.14mm_ifm">c.<text:tab/>USD 226, indien belanghebbende woonachtig is in het openbaar lichaam Saba, en</text:p>
      <text:p text:style-name="ifm_p_indent.-7mm_mleft.14mm_ifm">d.<text:tab/>USD 211, indien belanghebbende woonachtig is buiten de openbare lichamen Bonaire, Sint Eustatius en Saba, en voor een kind van 10 jaar of ouder maar jonger dan 15 jaar op:</text:p>
      <text:p text:style-name="ifm_p_indent.-7mm_mleft.14mm_ifm">e.<text:tab/>USD 231, indien belanghebbende woonachtig is in het openbaar lichaam Bonaire;</text:p>
      <text:p text:style-name="ifm_p_indent.-7mm_mleft.14mm_ifm">f.<text:tab/>USD 248, indien belanghebbende woonachtig is in het openbaar lichaam Sint Eustatius;</text:p>
      <text:p text:style-name="ifm_p_indent.-7mm_mleft.14mm_ifm">g.<text:tab/>USD 247, indien belanghebbende woonachtig is in het openbaar lichaam Saba, en</text:p>
      <text:p text:style-name="ifm_p_indent.-7mm_mleft.14mm_ifm">h.<text:tab/>USD 231, indien belanghebbende woonachtig is buiten de openbare lichamen Bonaire, Sint Eustatius en Saba.</text:p>
      <text:p text:style-name="ifm_p_mt.3.7mm_indent.-7mm_mleft.7mm_ifm">7.<text:tab/>Het bedrag van het wezenpensioen, genoemd in artikel 12, tweede lid, van de Wet algemene weduwen- en wezenverzekering BES, wordt voor een kind jonger dan 10 jaar vastgesteld op:</text:p>
      <text:p text:style-name="ifm_p_indent.-7mm_mleft.14mm_ifm">a.<text:tab/>USD 193, indien belanghebbende woonachtig is in het openbaar lichaam Bonaire;</text:p>
      <text:p text:style-name="ifm_p_indent.-7mm_mleft.14mm_ifm">b.<text:tab/>USD 208, indien belanghebbende woonachtig is in het openbaar lichaam Sint Eustatius;</text:p>
      <text:p text:style-name="ifm_p_indent.-7mm_mleft.14mm_ifm">c.<text:tab/>USD 207, indien belanghebbende woonachtig is in het openbaar lichaam Saba, en</text:p>
      <text:p text:style-name="ifm_p_indent.-7mm_mleft.14mm_ifm">d.<text:tab/>USD 193, indien belanghebbende woonachtig is buiten de openbare lichamen Bonaire, Sint Eustatius en Saba, en voor een kind van 10 jaar of ouder maar jonger dan 15 jaar op:</text:p>
      <text:p text:style-name="ifm_p_indent.-7mm_mleft.14mm_ifm">e.<text:tab/>USD 211, indien belanghebbende woonachtig is in het openbaar lichaam Bonaire;</text:p>
      <text:p text:style-name="ifm_p_indent.-7mm_mleft.14mm_ifm">f.<text:tab/>USD 226, indien belanghebbende woonachtig is in het openbaar lichaam Sint Eustatius;</text:p>
      <text:p text:style-name="ifm_p_indent.-7mm_mleft.14mm_ifm">f.<text:tab/>USD 226, indien belanghebbende woonachtig is in het openbaar lichaam Saba, en</text:p>
      <text:p text:style-name="ifm_p_indent.-7mm_mleft.14mm_ifm">g.<text:tab/>USD 211, indien belanghebbende woonachtig is buiten de openbare lichamen Bonaire, Sint Eustatius en Saba.</text:p>
      <text:p text:style-name="ifm_p_mt.3.7mm_indent.-7mm_mleft.7mm_ifm">8.<text:tab/>Het bedrag van het wezenpensioen, genoemd in artikel 12, derde lid, van de Wet algemene weduwen- en wezenverzekering BES, wordt voor een kind, bedoeld in artikel 9, vijfde lid, van die wet, voor zover het voldoet aan artikel 9, eerste lid, onderdelen a of b, van die wet, vastgesteld op:</text:p>
      <text:p text:style-name="ifm_p_indent.-7mm_mleft.14mm_ifm">a.<text:tab/>USD 231, indien belanghebbende woonachtig is in het openbaar lichaam Bonaire;</text:p>
      <text:p text:style-name="ifm_p_indent.-7mm_mleft.14mm_ifm">b.<text:tab/>USD 248, indien belanghebbende woonachtig is in het openbaar lichaam Sint Eustatius;</text:p>
      <text:p text:style-name="ifm_p_indent.-7mm_mleft.14mm_ifm">c.<text:tab/>USD 247, indien belanghebbende woonachtig is in het openbaar lichaam Saba, en</text:p>
      <text:p text:style-name="ifm_p_indent.-7mm_mleft.14mm_ifm">d.<text:tab/>USD 231, indien belanghebbende woonachtig is buiten de openbare lichamen Bonaire, Sint Eustatius en Saba, en voor een kind, bedoeld in artikel 9, vijfde lid, van die wet, voor zover het voldoet aan artikel 9, eerste lid, onderdelen c of d, van die wet, op:</text:p>
      <text:p text:style-name="ifm_p_indent.-7mm_mleft.14mm_ifm">e.<text:tab/>USD 266, indien belanghebbende woonachtig is in het openbaar lichaam Bonaire;</text:p>
      <text:p text:style-name="ifm_p_indent.-7mm_mleft.14mm_ifm">f.<text:tab/>USD 286, indien belanghebbende woonachtig is in het openbaar lichaam Sint Eustatius;</text:p>
      <text:p text:style-name="ifm_p_indent.-7mm_mleft.14mm_ifm">g.<text:tab/>USD 285, indien belanghebbende woonachtig is in het openbaar lichaam Saba, en</text:p>
      <text:p text:style-name="ifm_p_indent.-7mm_mleft.14mm_ifm">h.<text:tab/>USD 266, indien belanghebbende woonachtig is buiten de openbare lichamen Bonaire, Sint Eustatius en Saba.</text:p>
      <text:p text:style-name="ifm_p_mt.3.7mm_indent.-7mm_mleft.7mm_ifm">9.<text:tab/>Het percentage van de premie, bedoeld in artikel 29, eerste lid, van de Wet algemene weduwen- en wezenverzekering BES, wordt voor het jaar 2014 vastgesteld op 1,3 %.</text:p>
      <text:h text:style-name="ifm_p_font.bold_mt.5.08mm_page.keep-with-next_ifm" text:outline-level="2">Artikel<text:s/>4.<text:s/>Wet minimumlonen BES</text:h>
      <text:p text:style-name="ifm_p_mt.4.23mm_ifm">De bedragen van het bruto minimumuurloon, genoemd in artikel 9, eerste lid, onderdelen a, b en c, van de Wet minimumlonen BES, worden vastgesteld op:</text:p>
      <text:p text:style-name="ifm_p_indent.-7mm_mleft.7mm_ifm">a.<text:tab/>USD 4,63, indien belanghebbende woonachtig is in het openbaar lichaam Bonaire;</text:p>
      <text:p text:style-name="ifm_p_indent.-7mm_mleft.7mm_ifm">b.<text:tab/>USD 4,97, indien belanghebbende woonachtig is in het openbaar lichaam Sint Eustatius;</text:p>
      <text:p text:style-name="ifm_p_indent.-7mm_mleft.7mm_ifm">c.<text:tab/>USD 4,96, indien belanghebbende woonachtig is in het openbaar lichaam Saba.</text:p>
      <text:h text:style-name="ifm_p_font.bold_mt.5.08mm_page.keep-with-next_ifm" text:outline-level="2">Artikel<text:s/>5.<text:s/>Cessantiawet BES</text:h>
      <text:p text:style-name="ifm_p_mt.4.23mm_ifm">Het premiepercentage, bedoeld in artikel 7, derde lid, van de Cessantiawet BES, wordt voor het jaar 2014 vastgesteld op 0,2%.</text:p>
      <text:h text:style-name="ifm_p_font.bold_mt.5.08mm_page.keep-with-next_ifm" text:outline-level="2">Artikel<text:s/>6.<text:s/>Wet ongevallenverzekering BES</text:h>
      <text:p text:style-name="ifm_p_mt.4.23mm_indent.-7mm_mleft.7mm_ifm">1.<text:tab/>Het bedrag, bedoeld in artikel 5, negentiende lid, van de Wet ongevallenverzekering BES, wordt vastgesteld,</text:p>
      <text:p text:style-name="ifm_p_indent.-7mm_mleft.14mm_ifm">a.<text:tab/>voor de werknemer voor wie een zesdaagse werkweek geldt op:</text:p>
      <text:p text:style-name="ifm_p_indent.-9mm_mleft.23mm_ifm">1°.<text:tab/>USD 103,10, indien belanghebbende woonachtig is in het openbaar lichaam Bonaire;</text:p>
      <text:p text:style-name="ifm_p_indent.-9mm_mleft.23mm_ifm">2°.<text:tab/>USD 110,59, indien belanghebbende woonachtig is in het openbaar lichaam Sint Eustatius;</text:p>
      <text:p text:style-name="ifm_p_indent.-9mm_mleft.23mm_ifm">3°.<text:tab/>USD 110,34,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3,72, indien belanghebbende woonachtig is in het openbaar lichaam Bonaire;</text:p>
      <text:p text:style-name="ifm_p_indent.-9mm_mleft.23mm_ifm">2°.<text:tab/>USD 132,70, indien belanghebbende woonachtig is in het openbaar lichaam Sint Eustatius;</text:p>
      <text:p text:style-name="ifm_p_indent.-9mm_mleft.23mm_ifm">3°.<text:tab/>USD 132,41, indien belanghebbende woonachtig is in het openbaar lichaam Saba.</text:p>
      <text:p text:style-name="ifm_p_mt.3.7mm_indent.-7mm_mleft.7mm_ifm">2.<text:tab/>Het premiepercentage, bedoeld in artikel 8, tweede lid, van de Wet ongevallenverzekering BES, wordt voor het jaar 2014 vastgesteld op 0,5%.</text:p>
      <text:h text:style-name="ifm_p_font.bold_mt.5.08mm_page.keep-with-next_ifm" text:outline-level="2">Artikel<text:s/>7.<text:s/>Wet ziekteverzekering BES</text:h>
      <text:p text:style-name="ifm_p_mt.4.23mm_indent.-7mm_mleft.7mm_ifm">1.<text:tab/>Het bedrag, bedoeld in artikel 5, tweede lid, van de Wet ziekteverzekering BES, wordt vastgesteld,</text:p>
      <text:p text:style-name="ifm_p_indent.-7mm_mleft.14mm_ifm">a.<text:tab/>voor de werknemer voor wie een zesdaagse werkweek geldt op:</text:p>
      <text:p text:style-name="ifm_p_indent.-9mm_mleft.23mm_ifm">1°.<text:tab/>USD 103,10, indien belanghebbende woonachtig is in het openbaar lichaam Bonaire;</text:p>
      <text:p text:style-name="ifm_p_indent.-9mm_mleft.23mm_ifm">2°.<text:tab/>USD 110,59, indien belanghebbende woonachtig is in het openbaar lichaam Sint Eustatius;</text:p>
      <text:p text:style-name="ifm_p_indent.-9mm_mleft.23mm_ifm">3°.<text:tab/>USD 110,34,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3,72, indien belanghebbende woonachtig is in het openbaar lichaam Bonaire;</text:p>
      <text:p text:style-name="ifm_p_indent.-9mm_mleft.23mm_ifm">2°.<text:tab/>USD 132,70, indien belanghebbende woonachtig is in het openbaar lichaam Sint Eustatius;</text:p>
      <text:p text:style-name="ifm_p_indent.-9mm_mleft.23mm_ifm">3°.<text:tab/>USD 132,41, indien belanghebbende woonachtig is in het openbaar lichaam Saba.</text:p>
      <text:p text:style-name="ifm_p_mt.3.7mm_indent.-7mm_mleft.7mm_ifm">2.<text:tab/>Het premiepercentage, bedoeld in artikel 8, derde lid, van de Wet ziekteverzekering BES, wordt voor het jaar 2014 vastgesteld op 1,6%.</text:p>
      <text:h text:style-name="ifm_p_font.bold_mt.5.08mm_page.keep-with-next_ifm" text:outline-level="2">Artikel<text:s/>8.<text:s/>Besluit onderstand BES</text:h>
      <text:p text:style-name="ifm_p_mt.4.23mm_indent.-7mm_mleft.7mm_ifm">1.<text:tab/>De basisbedragen van de algemene onderstand, genoemd in artikel 13 van het Besluit onderstand BES, worden vastgesteld op:</text:p>
      <text:p text:style-name="ifm_p_indent.-7mm_mleft.14mm_ifm">a.<text:tab/>USD 89, indien belanghebbende woonachtig is in het openbaar lichaam Bonaire;</text:p>
      <text:p text:style-name="ifm_p_indent.-7mm_mleft.14mm_ifm">b.<text:tab/>USD 95, indien belanghebbende woonachtig is in het openbaar lichaam Sint Eustatius;</text:p>
      <text:p text:style-name="ifm_p_indent.-7mm_mleft.14mm_ifm">c.<text:tab/>USD 95, indien belanghebbende woonachtig is in het openbaar lichaam Saba.</text:p>
      <text:p text:style-name="ifm_p_mt.3.7mm_indent.-7mm_mleft.7mm_ifm">2.<text:tab/>De bedragen van de toeslag voor zelfstandig wonen, genoemd in artikel 14 van het Besluit onderstand BES, worden vastgesteld op:</text:p>
      <text:p text:style-name="ifm_p_indent.-7mm_mleft.14mm_ifm">a.<text:tab/>USD 21, indien belanghebbende woonachtig is in het openbaar lichaam Bonaire;</text:p>
      <text:p text:style-name="ifm_p_indent.-7mm_mleft.14mm_ifm">b.<text:tab/>USD 23, indien belanghebbende woonachtig is in het openbaar lichaam Sint Eustatius;</text:p>
      <text:p text:style-name="ifm_p_indent.-7mm_mleft.14mm_ifm">c.<text:tab/>USD 23, indien belanghebbende woonachtig is in het openbaar lichaam Saba.</text:p>
      <text:p text:style-name="ifm_p_mt.3.7mm_indent.-7mm_mleft.7mm_ifm">3.<text:tab/>De bedragen van de toeslag voor een gezamenlijke huishouding, genoemd in artikel 15 van het Besluit onderstand BES, worden vastgesteld op:</text:p>
      <text:p text:style-name="ifm_p_indent.-7mm_mleft.14mm_ifm">a.<text:tab/>USD 53, indien belanghebbende woonachtig is in het openbaar lichaam Bonaire;</text:p>
      <text:p text:style-name="ifm_p_indent.-7mm_mleft.14mm_ifm">b.<text:tab/>USD 57, indien belanghebbende woonachtig is in het openbaar lichaam Sint Eustatius;</text:p>
      <text:p text:style-name="ifm_p_indent.-7mm_mleft.14mm_ifm">c.<text:tab/>USD 57, indien belanghebbende woonachtig is in het openbaar lichaam Saba.</text:p>
      <text:p text:style-name="ifm_p_mt.3.7mm_indent.-7mm_mleft.7mm_ifm">4.<text:tab/>De bedragen van de kindertoeslag voor het eerste kind, genoemd in artikel 16, eerste lid, van het Besluit onderstand BES, worden vastgesteld op:</text:p>
      <text:p text:style-name="ifm_p_indent.-7mm_mleft.14mm_ifm">a.<text:tab/>USD 26, indien belanghebbende woonachtig is in het openbaar lichaam Bonaire;</text:p>
      <text:p text:style-name="ifm_p_indent.-7mm_mleft.14mm_ifm">b.<text:tab/>USD 28, indien belanghebbende woonachtig is in het openbaar lichaam Sint Eustatius;</text:p>
      <text:p text:style-name="ifm_p_indent.-7mm_mleft.14mm_ifm">c.<text:tab/>USD 28, indien belanghebbende woonachtig is in het openbaar lichaam Saba.</text:p>
      <text:p text:style-name="ifm_p_mt.3.7mm_indent.-7mm_mleft.7mm_ifm">5.<text:tab/>De bedragen van de kindertoeslag voor het tweede en derde kind, genoemd in artikel 16, tweede lid, van het Besluit onderstand BES, worden vastgesteld op:</text:p>
      <text:p text:style-name="ifm_p_indent.-7mm_mleft.14mm_ifm">a.<text:tab/>USD 13, indien belanghebbende woonachtig is in het openbaar lichaam Bonaire;</text:p>
      <text:p text:style-name="ifm_p_indent.-7mm_mleft.14mm_ifm">b.<text:tab/>USD 14, indien belanghebbende woonachtig is in het openbaar lichaam Sint Eustatius;</text:p>
      <text:p text:style-name="ifm_p_indent.-7mm_mleft.14mm_ifm">c.<text:tab/>USD 14, indien belanghebbende woonachtig is in het openbaar lichaam Saba.</text:p>
      <text:p text:style-name="ifm_p_mt.3.7mm_indent.-7mm_mleft.7mm_ifm">6.<text:tab/>De bedragen van de toeslag bij volledige en duurzame arbeidsongeschiktheid, genoemd in artikel 17, eerste lid, van het Besluit onderstand BES, worden vastgesteld op:</text:p>
      <text:p text:style-name="ifm_p_indent.-7mm_mleft.14mm_ifm">a.<text:tab/>USD 156, indien belanghebbende woonachtig is in het openbaar lichaam Bonaire;</text:p>
      <text:p text:style-name="ifm_p_indent.-7mm_mleft.14mm_ifm">b.<text:tab/>USD 168, indien belanghebbende woonachtig is in het openbaar lichaam Sint Eustatius;</text:p>
      <text:p text:style-name="ifm_p_indent.-7mm_mleft.14mm_ifm">c.<text:tab/>USD 167, indien belanghebbende woonachtig is in het openbaar lichaam Saba.</text:p>
      <text:p text:style-name="ifm_p_mt.3.7mm_indent.-7mm_mleft.7mm_ifm">7.<text:tab/>Het bedrag, genoemd in artikel 17, derde lid, van het Besluit onderstand BES wordt vastgesteld op USD 36.</text:p>
      <text:h text:style-name="ifm_p_font.bold_mt.5.08mm_page.keep-with-next_ifm" text:outline-level="2">Artikel<text:s/>9.<text:s/>Regeling Pensioenwet BES</text:h>
      <text:p text:style-name="ifm_p_font.roman_mt.4.23mm_ifm">Artikel 7 van de Regeling Pensioenwet BES komt te luiden:</text:p>
      <text:section text:style-name="ifm_sect_mleft.5.1mm_ifm" text:name="d15e636">
        <text:h text:style-name="ifm_p_font.bold_mt.5.08mm_page.keep-with-next_ifm" text:outline-level="2">Artikel<text:s/>7.<text:s/>Hoogte bedrag en consumentenprijsindexcijfer</text:h>
        <text:p text:style-name="ifm_p_mt.4.23mm_ifm">De bedragen, bedoeld in artikel 7b, vierde lid, van de wet, worden vastgesteld op:</text:p>
        <text:p text:style-name="ifm_p_indent.-7mm_mleft.7mm_ifm">1.<text:tab/>USD 1506, indien belanghebbende woonachtig is in het openbaar lichaam Bonaire;</text:p>
        <text:p text:style-name="ifm_p_indent.-7mm_mleft.7mm_ifm">2.<text:tab/>USD 1505, indien belanghebbende woonachtig is in het openbaar lichaam Sint Eustatius;</text:p>
        <text:p text:style-name="ifm_p_indent.-7mm_mleft.7mm_ifm">3.<text:tab/>USD 1501, indien belanghebbende woonachtig is in het openbaar lichaam Saba, en</text:p>
        <text:p text:style-name="ifm_p_indent.-7mm_mleft.7mm_ifm">4.<text:tab/>USD 1506, indien belanghebbende woonachtig is buiten de openbare lichamen Bonaire, Sint Eustatius en Saba.</text:p>
      </text:section>
      <text:h text:style-name="ifm_p_font.bold_mt.5.08mm_page.keep-with-next_ifm" text:outline-level="2">Artikel<text:s/>10.<text:s/>Arbeidsvrederegeling BES</text:h>
      <text:p text:style-name="ifm_p_mt.4.23mm_ifm">Artikel 7 van de Arbeidsvrederegeling BES wordt als volgt gewijzigd:</text:p>
      <text:p text:style-name="ifm_p_mt.3.7mm_ifm">1.<text:s/>In het eerste lid wordt ‘USD 100,– per uur’ vervangen door: USD 102,– per uur.</text:p>
      <text:p text:style-name="ifm_p_mt.3.7mm_ifm">2.<text:s/>Er wordt een lid toegevoegd, luidende:</text:p>
      <text:section text:style-name="ifm_sect_mleft.5.1mm_ifm" text:name="d15e678">
        <text:p text:style-name="ifm_p_mt.3.7mm_indent.-7mm_mleft.7mm_ifm">4.<text:tab/>Indien uit de door het Centraal Bureau voor de Statistiek vastgestelde consumentenprijsindexcijfers voor de openbare lichamen Bonaire, Sint Eustatius en Saba blijkt, dat het gemiddelde prijsindexcijfer voor het derde kwartaal van het lopende jaar, vergeleken met het prijsindexcijfer voor het derde kwartaal van het voorafgaande jaar is gestegen of gedaald, stelt Onze Minister het bedrag vast, dat met ingang van 1 januari van het komende jaar in de plaats treedt van het in het eerste lid bedoelde bedrag. Onze Minister bepaalt welke consumentenprijsindexcijfers voor de toepassing van de eerste zin worden gebruikt.</text:p>
      </text:section>
      <text:h text:style-name="ifm_p_font.bold_mt.5.08mm_page.keep-with-next_ifm" text:outline-level="2">Artikel<text:s/>11.<text:s/>Inwerkingtreding</text:h>
      <text:p text:style-name="ifm_p_mt.4.23mm_ifm">Deze regeling treedt in werking met ingang van 1 januari 2014.</text:p>
      <text:p text:style-name="ifm_p_mt.3.7mm_ifm">Deze regeling zal met de toelichting in de Staatscourant worden geplaatst.</text:p>
      <text:p text:style-name="ifm_p_font.italic_mt.3.7mm_ifm">
                  Den Haag,
                   27 nov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loon, van premiepercentages van werknemersverzekeringen en volksverzekeringen, van het maximumdagloon voor de werknemersverzekeringen en van het bedrag genoemd in de Regeling Pensioenwet BES. Uit praktisch oogpunt is gekozen voor één regeling, waarin nu bovendien ook aanpassing van de schadeloosstelling voor de bemiddelaar (Arbeidsvrederegeling BES) meeloopt. Toepasselijkheid van het maximumdagloon voor de Wet ongevallenverzekering BES is nieuw. Bij de omzetting vanuit de Antilliaanse Landsverordening Ongevallenverzekering was verzuimd om de geldende maximering van het dagloon over te nemen in de Wet ongevallenverzekering BES. Deze omissie is met de Verzamelwet SZW 2013 gerepareerd. De systematiek volgt die welke geldt in de Wet ziekteverzekering BES.</text:p>
      <text:p text:style-name="ifm_p_mt.3.7mm_ifm">Net als voorgaande jaren is gekozen voor verschillende indexcijfers per openbaar lichaam, met uitzondering van de indexering van bedragen voor buiten de openbare lichamen woonachtige uitkeringsgerechtigden. Deze zijn gebaseerd op het consumentenprijsindexcijfer van Bonaire. Voor de schadeloosstelling van de bemiddelaar is het gemiddelde van de consumentenprijsindexcijfers van de drie eilanden gekozen. Voor de indexering van de afkoopbedragen in de Regeling Pensioenwet BES (artikel 9) wordt per 1 januari 2014 voor het eerst uitgegaan van een per openbaar lichaam vastgesteld consumentenprijsindexcijfer. Hierdoor kan ook bij de vaststelling van het afkoopbedrag rekening worden gehouden met de prijsontwikkeling per eiland.</text:p>
      <text:p text:style-name="ifm_p_mt.3.7mm_ifm">De onderhavige aanpassing geschiedt per 1 januari 2014, met daarbij als basis het consumentenprijsindexcijfer voor het derde kwartaal 2013 zoals vastgesteld door het Centraal Bureau voor de Statistiek.</text:p>
      <text:p text:style-name="ifm_p_mt.3.7mm_ifm">De indexering vindt telkens plaats vanuit onafgeronde bedragen (niveau 2013), waarbij de uitkomst wordt afgerond op 2 decimalen (minimumloon en maximum dagloon) dan wel op hele bedragen (uitkeringsbedragen).</text:p>
      <text:p text:style-name="ifm_p_ifm">Het bruto minimumloon wordt op grond van deze regeling geïndexeerd voor werknemers van 21 jaar en ouder. Volgens het Besluit op basis van artikel 8, tweede lid, van de Wet minimumlonen BES wordt het minimumloon van lagere leeftijdsklassen berekend als een percentage daarvan (voor 20-jarigen: 90%; voor 19-jarigen: 85%; voor 18-jarigen: 75%; en voor 16- en 17-jarigen: 65%).</text:p>
      <text:p text:style-name="ifm_p_ifm">De telkens voor één jaar vast te stellen premiepercentages zijn ten opzichte van 2013 ongewijzigd gebleven.</text:p>
      <text:p text:style-name="ifm_p_mt.3.7mm_ifm">Het minimumloon en de uitkeringen op Saba zijn met 6,1% extra verhoogd. Daarbij is gebruik gemaakt van de daartoe gegeven bevoegdheid in de artikelen 8a, tweede lid, van de Wet algemene ouderdomsverzekering BES, 12a, tweede lid, van de Wet algemene weduwen- en wezenverzekering BES, 13, tweede lid, van de Wet minimumlonen BES, en 21, derde lid, van het Besluit onderstand BES.</text:p>
      <text:p text:style-name="ifm_p_ifm">Het wettelijk minimumloon en de uitkeringen stijgen met een gelijk percentage, waardoor de niveaus onderling in de pas blijven lop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7</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7</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7 november 2013, 2013-0000164319, houdende vaststelling van consumentenprijsindexcijfers voor 2014 voor Caribisch Nederland en op basis daarvan, alsmede op basis van bijzondere omstandighede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source">Artikel 5, tweede lid, en 8, vierde lid, Wet ziekteverzekering BES</meta:user-defined>
    <meta:user-defined meta:name="DC.source">Artikel 5, negentiende lid, 8, derde lid, Wet ongevallenverzekering BES</meta:user-defined>
    <meta:user-defined meta:name="DC.source">Artikel 21 Arbeidsgeschillenwet 1946 BES</meta:user-defined>
    <meta:user-defined meta:name="DC.source">Artikel 7b, derde en vierde lid, Pensioenwet BES</meta:user-defined>
    <meta:user-defined meta:name="DC.source">Artikel 21, eerste, derde en vierde lid, Besluit onderstand BES</meta:user-defined>
    <meta:user-defined meta:name="DC.source">Artikel 7, vierde lid, Cessantiawet BES</meta:user-defined>
    <meta:user-defined meta:name="DC.source">Artikel 13, eerste, tweede en derde lid, Wet minimumlonen BES</meta:user-defined>
    <meta:user-defined meta:name="DC.source">Artikel 12a, eerste, tweede en vierde lid, en 30 Wet algemene weduwen- en wezenverzekering BES</meta:user-defined>
    <meta:user-defined meta:name="DC.source">Artikelen 8a, eerste, tweede en vierde lid, en 27 Wet algemene ouderdomsverzekering BES</meta:user-defined>
    <meta:user-defined meta:name="DC.title">Regeling van de Staatssecretaris van Sociale Zaken en Werkgelegenheid van 27 november 2013, 2013-0000164319, houdende vaststelling van consumentenprijsindexcijfers voor 2014 voor Caribisch Nederland en op basis daarvan, alsmede op basis van bijzondere omstandighede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meta:user-defined>
    <meta:user-defined meta:name="DCTERMS.alternative"/>
    <meta:user-defined meta:name="DCTERMS.W3CDTF/OVERHEIDop.datumOndertekening">2013-11-27</meta:user-defined>
    <meta:user-defined meta:name="DCTERMS.W3CDTF/DCTERMS.available">2013-12-06</meta:user-defined>
    <meta:user-defined meta:name="OVERHEIDop.Ruimtelijkplan/OVERHEIDop.bekendmakingBetreffendePlan"/>
  </office:meta>
</office:document-meta>
</file>