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32</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ntheffing aan de Faunabeheereenheid Zuid-Holland voor het beheer van verschillende populaties reeën in heel Zuid-Holland</text:h>
      <text:h text:style-name="ifm_p_font.bold_mt.7.4mm_page.keep-with-next_ifm" text:outline-level="4">Onderwerp</text:h>
      <text:p text:style-name="ifm_p_mt.4.23mm_ifm">Omgevingsdienst Haaglanden maakt bekend dat een ontheffing ingevolge de Flora- en faunawet is verleend aan de <text:span text:style-name="ifm_span_font.bold_mt.4.23mm_ifm">Faunabeheereenheid Zuid-Holland</text:span> voor het beheer van verschillende populaties reeën in <text:span text:style-name="ifm_span_font.bold_mt.4.23mm_ifm">heel Zuid-Holland</text:span>.</text:p>
      <text:h text:style-name="ifm_p_font.bold_mt.5.08mm_page.keep-with-next_ifm" text:outline-level="4">Bezwaar</text:h>
      <text:p text:style-name="ifm_p_mt.4.23mm_ifm">De beschikking treedt in werking met ingang van de dag na de toezending of uitreiking aan de geadresseerde(n). Alleen wanneer bezwaar is ingesteld <text:span text:style-name="ifm_span_font.bold_mt.4.23mm_ifm">en</text:span> met toepassing van artikel 8:81 van de Algemene wet bestuursrecht hierover een voorlopige voorziening wordt getroffen, wordt deze inwerkingtreding geschorst.</text:p>
      <text:p text:style-name="ifm_p_mt.3.7mm_ifm">Tot 6 weken na de inwerkingtreding van deze beschikking kunnen belanghebbenden een bezwaarschrift indienen bij Gedeputeerde Staten van Zuid-Holland, t.a.v. het Awb-secretariaat, Postbus 90602, 2509 LP Den Haag onder vermelding van het kenmerk <text:span text:style-name="ifm_span_font.bold_ifm">ODH-2013-00007561</text:span>. Omdat de ontheffing op 3 december 2013 is verzonden naar de aanvrager van de ontheffing, loopt de termijn voor het indienen van een bezwaarschrift tot en met 14 januari 2014. Aan de behandeling van het bezwaarschrift zijn voor de indiener geen kosten verbonden.</text:p>
      <text:p text:style-name="ifm_p_mt.3.7mm_ifm">Het verzoek om een voorlopige voorziening moet worden ingediend bij de Voorzieningenrechter van de Rechtbank ’s-Gravenhage, sector Bestuursrecht, Postbus 20302, 2500 EH Den Haag. Voor de behandeling van het verzoekschrift is griffierecht verschuldigd.</text:p>
      <text:h text:style-name="ifm_p_font.bold_mt.5.08mm_page.keep-with-next_ifm" text:outline-level="4">Inzage</text:h>
      <text:p text:style-name="ifm_p_mt.4.23mm_ifm">U kunt de beschikking en de overige relevante stukken vanaf 9 december 2013 tot en met 20 januari 2014 inzien op werkdagen:</text:p>
      <text:p text:style-name="ifm_p_indent.-5mm_mleft.5mm_ifm">•<text:tab/>bij de Omgevingsdienst Haaglanden, tijdens kantooruren (na telefonische afspraak), Zuid-Hollandplein 1 te Den Haag, tel.nr. (070) 218 99 02;</text:p>
      <text:p text:style-name="ifm_p_indent.-5mm_mleft.5mm_ifm">•<text:tab/>in alle gemeentehuizen van Zuid-Holland, voor openingstijden zie website betreffende gemeente.</text:p>
      <text:h text:style-name="ifm_p_font.bold_mt.5.08mm_page.keep-with-next_ifm" text:outline-level="4">Inlichtingen</text:h>
      <text:p text:style-name="ifm_p_mt.4.23mm_ifm">Voor nadere inlichtingen kunt u zich wenden tot de afdeling Toetsing &amp; Vergunningverlening Milieu, e-mailadres: vergunningen@odh.nl.</text:p>
      <text:p text:style-name="ifm_p_mt.3.7mm_ifm"><text:span text:style-name="ifm_span_font.bold_ifm">ODH/418</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032</text:span><text:tab/>29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032</text:span><text:tab/>29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ntheffing aan de Faunabeheereenheid Zuid-Holland voor het beheer van verschillende populaties reeën in heel Zuid-Holland</dc:title>
    <meta:user-defined meta:name="OVERHEID.RegionaalSamenwerkingsorgaan/DC.creator">Omgevingsdienst Haaglanden</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0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32</meta:user-defined>
    <meta:user-defined meta:name="OVERHEIDop.publicationName">Staatscourant</meta:user-defined>
    <meta:user-defined meta:name="OVERHEID.Organisatietype/OVERHEID.organisationType">regionaal samenwerking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ontheffing aan de Faunabeheereenheid Zuid-Holland voor het beheer van verschillende populaties reeën in heel Zuid-Holland</meta:user-defined>
    <meta:user-defined meta:name="DCTERMS.W3CDTF/DCTERMS.available">2013-11-29</meta:user-defined>
  </office:meta>
</office:document-meta>
</file>