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0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ende ontheffing aan de Faunabeheereenheid Zuid-Holland voor het opzettelijk verontrusten en doden van konijnen (I)</text:h>
      <text:h text:style-name="ifm_p_font.bold_mt.7.4mm_page.keep-with-next_ifm" text:outline-level="4">Onderwerp</text:h>
      <text:p text:style-name="ifm_p_mt.4.23mm_ifm">Omgevingsdienst Haaglanden maakt bekend dat ontheffingen ingevolge de Flora- en faunawet zijn verleend aan de <text:span text:style-name="ifm_span_font.bold_mt.4.23mm_ifm">Faunabeheereenheid Zuid-Holland</text:span> voor het opzettelijk verontrusten en doden van konijnen (<text:span text:style-name="ifm_span_font.bold_mt.4.23mm_ifm">I</text:span>) op begraafplaatsen, sportvelden, industrieterreinen, dijken en taluds van (spoor)wegen <text:span text:style-name="ifm_span_font.bold_mt.4.23mm_ifm">binnen heel Zuid-Holland</text:span> en voor het opzettelijk verontrusten en doden van knobbelzwanen (<text:span text:style-name="ifm_span_font.bold_mt.4.23mm_ifm">II</text:span>) op agrarische percelen <text:span text:style-name="ifm_span_font.bold_mt.4.23mm_ifm">binnen heel Zuid-Holland</text:span>.</text:p>
      <text:h text:style-name="ifm_p_font.bold_mt.5.08mm_page.keep-with-next_ifm" text:outline-level="4">Bezwaar</text:h>
      <text:p text:style-name="ifm_p_mt.4.23mm_ifm">De beschikkingen treden in werking met ingang van de dag na de toezending of uitreiking aan de geadresseerde(n). Alleen wanneer bezwaar is ingesteld <text:span text:style-name="ifm_span_font.bold_mt.4.23mm_ifm">en</text:span> met toepassing van artikel 8:81 van de Algemene wet bestuursrecht hierover een voorlopige voorziening wordt getroffen, wordt deze inwerkingtreding geschorst.</text:p>
      <text:p text:style-name="ifm_p_mt.3.7mm_ifm">Tot 6 weken na de inwerkingtreding van deze beschikkingen kunnen belanghebbenden een bezwaarschrift indienen bij Gedeputeerde Staten van Zuid-Holland, t.a.v. het Awb-secretariaat, Postbus 90602, 2509 LP Den Haag onder vermelding van het kenmerk <text:span text:style-name="ifm_span_font.bold_ifm">ODH-2013-00006885 (I) </text:span>en/of<text:span text:style-name="ifm_span_font.bold_ifm"> ODH-2013-00007007 (II)</text:span>. Omdat de ontheffingen op 26 november 2013 zijn verzonden naar de aanvrager van de ontheffingen, loopt de termijn voor het indienen van een bezwaarschrift tot en met 7 januari 2014. Aan de behandeling van het bezwaarschrift zijn voor de indiener geen kosten verbonden.</text:p>
      <text:p text:style-name="ifm_p_mt.3.7mm_ifm">Het verzoek om een voorlopige voorziening moet worden ingediend bij de Voorzieningenrechter van de Rechtbank ’s-Gravenhage, sector Bestuursrecht, Postbus 20302, 2500 EH Den Haag. Voor de behandeling van het verzoekschrift is griffierecht verschuldigd.</text:p>
      <text:h text:style-name="ifm_p_font.bold_mt.5.08mm_page.keep-with-next_ifm" text:outline-level="4">Inzage</text:h>
      <text:p text:style-name="ifm_p_mt.4.23mm_ifm">U kunt de beschikkingen en de overige relevante stukken vanaf 2 december 2013 2013 tot en met 13 januari 2014 inzien op werkdagen:</text:p>
      <text:p text:style-name="ifm_p_indent.-5mm_mleft.5mm_ifm">•<text:tab/>bij de Omgevingsdienst Haaglanden, tijdens kantooruren (na telefonische afspraak), Zuid-Hollandplein 1 te Den Haag, tel.nr. (070) 218 99 02;</text:p>
      <text:p text:style-name="ifm_p_indent.-5mm_mleft.5mm_ifm">•<text:tab/>in alle gemeentehuizen van Zuid-Holland, voor openingstijden zie website betreffende gemeente.</text:p>
      <text:h text:style-name="ifm_p_font.bold_mt.5.08mm_page.keep-with-next_ifm" text:outline-level="4">Inlichtingen</text:h>
      <text:p text:style-name="ifm_p_mt.4.23mm_ifm">Voor nadere inlichtingen kunt u zich wenden tot de afdeling Toetsing &amp; Vergunningverlening Milieu, e-mailadres: vergunningen@odh.nl.</text:p>
      <text:p text:style-name="ifm_p_mt.3.7mm_ifm">ODH/399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4031</text:span><text:tab/>29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4031</text:span><text:tab/>29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ende ontheffing aan de Faunabeheereenheid Zuid-Holland voor het opzettelijk verontrusten en doden van konijnen (I)</dc:title>
    <meta:user-defined meta:name="OVERHEID.RegionaalSamenwerkingsorgaan/DC.creator">Omgevingsdienst Haaglanden</meta:user-defined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403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031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.title">Verleende ontheffing aan de Faunabeheereenheid Zuid-Holland voor het opzettelijk verontrusten en doden van konijnen (I)</meta:user-defined>
    <meta:user-defined meta:name="DCTERMS.W3CDTF/DCTERMS.available">2013-11-29</meta:user-defined>
  </office:meta>
</office:document-meta>
</file>