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28</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en opsporingsvergunning koolwaterstoffen E17c, Ministerie van Economische Zaken </text:h>
      <text:p text:style-name="ifm_p_font.italic_mt.7.4mm_ifm">22 november 2013</text:p>
      <text:p text:style-name="ifm_p_font.italic_ifm">Nr. DGETM/EM/13186673</text:p>
      <text:p text:style-name="ifm_p_mt.3.7mm_ifm">Procesverloop:</text:p>
      <text:p text:style-name="ifm_p_indent.-5mm_mleft.5mm_ifm">–<text:tab/>GDF SUEZ E&amp;P Nederland B.V. (GDF), Total E&amp;P Nederland B.V. en Lundin Netherlands B.V. gezamenlijk zijn houder van de bij besluit van de Minister van Economische Zaken (EZ), van 21 februari 2008 met kenmerk ET/EM/8014609 (Staatscourant 2008, nr. 42) verleende opsporingsvergunning voor een deel van het blok E17 (E17c) van het continentaal plat, welk blok is aangegeven op de als bijlage 3 bij de Mijnbouwregeling gevoegde kaart. Dit besluit is laatstelijk gewijzigd bij besluit van de Minister van Economische Zaken, Landbouw en Innovatie (thans Minister van EZ) van 30 maart 2012, met kenmerk ETM/EM/12009415 (staatscourant 2012, nr. 7638);</text:p>
      <text:p text:style-name="ifm_p_indent.-5mm_mleft.5mm_ifm">–<text:tab/>bij brief van 11 oktober 2013, ontvangen op 14 oktober 2013, heeft de vergunninghouder een aanvraag ingediend om wijziging van de opsporingsvergunning E17c.</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Artikel 3 van het besluit van 21 februari 2008 met kenmerk ET/EM/8014609, komt als volgt te luiden:</text:p>
      <text:section text:style-name="ifm_sect_mleft.5.1mm_ifm" text:name="d15e64">
        <text:p text:style-name="ifm_p_ifm">De vergunning geldt, vanaf het tijdstip van inwerkingtreding nadat zij onherroepelijk is geworden, gedurende een tijdvak dat eindigt op 3 april 2015, onder de voorwaarde dat uiterlijk vóór 1 maart 2014 aan de Minister van Economische Zaken schriftelijk gemotiveerd wordt aangegeven waar een boring zal worden verricht, onder vermelding van tijdstip, geologische structuur en diepte.</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028</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028</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en opsporingsvergunning koolwaterstoffen E17c,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2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Besluit Wijzigingen opsporingsvergunning koolwaterstoffen E17c, Ministerie van Economische Zaken</meta:user-defined>
    <meta:user-defined meta:name="DCTERMS.W3CDTF/DCTERMS.available">2013-12-06</meta:user-defined>
    <meta:user-defined meta:name="OVERHEIDop.Ruimtelijkplan/OVERHEIDop.bekendmakingBetreffendePlan"/>
  </office:meta>
</office:document-meta>
</file>