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winningsvergunning koolwaterstoffen L6d, Ministerie van Economische Zaken</text:h>
      <text:p text:style-name="ifm_p_font.italic_mt.7.4mm_ifm">25 november 2013</text:p>
      <text:p text:style-name="ifm_p_font.italic_ifm">DGETM/EM/13196900</text:p>
      <text:p text:style-name="ifm_p_mt.3.7mm_ifm">Procesverloop:</text:p>
      <text:p text:style-name="ifm_p_indent.-5mm_mleft.5mm_ifm">–<text:tab/>ATP Oil &amp; Gas (Netherlands) B.V. (hierna ATPNL) is houder van de bij beschikking van de Minister van Economische Zaken van 6 maart 2003 met kenmerk ME/EP/UM/03006652 (Staatscourant 2003, nr. 48) verleende winningsvergunning voor een deel van het blok L6 (L6d) van het continentaal plat, welk blok is aangegeven op de als bijlage 3 bij de Mijnbouwregeling gevoegde kaart, laatstelijk gewijzigd bij mijn besluit van 17 oktober 2013, kenmerk DGETM-EM/ 13172470 (staatscourant 2013, nr. 30088);</text:p>
      <text:p text:style-name="ifm_p_indent.-5mm_mleft.5mm_ifm">–<text:tab/>de vergunninghouder heeft, bij brief van 6 november 2013, ontvangen op dezelfde datum, om toestemming gevraagd – op grond van artikel 20, eerste lid, van de Mijnbouwwet (Mbw), tot overdracht van de winningsvergunning L6d aan Oranje-Nassau Energie B.V. (ONE).</text:p>
      <text:p text:style-name="ifm_p_mt.3.7mm_ifm">Gelet op:</text:p>
      <text:p text:style-name="ifm_p_mt.3.7mm_ifm">artikel 20, eerste en derde lid Mbw.</text:p>
      <text:p text:style-name="ifm_p_mt.3.7mm_indent.0mm_ifm">Besluit:</text:p>
      <text:h text:style-name="ifm_p_font.bold_mt.5.08mm_page.keep-with-next_ifm" text:outline-level="2">Artikel<text:s/>1<text:s/></text:h>
      <text:p text:style-name="ifm_p_mt.4.23mm_ifm">Aan de houder van de winningsvergunning L6d, verleend bij beschikking van de Minister van Economische Zaken, van 6 maart 2003 met kenmerk ME/EP/UM/03006652 verleende winningsvergunning voor blokdeel L6d, laatstelijk gewijzigd bij mijn besluit van 17 oktober 2013, kenmerk DGETM-EM/ 13172470, wordt toestemming verleend tot overdracht van de winningsvergunning, zodat Oranje-Nassau Energie B.V. houder wordt van de winningsvergunning L6d.</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5</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5</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winningsvergunning koolwaterstoffen L6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Toestemming winningsvergunning koolwaterstoffen L6d, Ministerie van Economische Zaken</meta:user-defined>
    <meta:user-defined meta:name="DCTERMS.W3CDTF/DCTERMS.available">2013-12-06</meta:user-defined>
    <meta:user-defined meta:name="OVERHEIDop.Ruimtelijkplan/OVERHEIDop.bekendmakingBetreffendePlan"/>
  </office:meta>
</office:document-meta>
</file>