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iligheidszone productieplatform Q1-D, Ministerie van Economische Zaken</text:h>
      <text:p text:style-name="ifm_p_font.italic_mt.7.4mm_ifm">26 juli 2013</text:p>
      <text:p text:style-name="ifm_p_font.italic_ifm">DGETM/EM/13123974</text:p>
      <text:p text:style-name="ifm_p_mt.3.7mm_ifm">Overwegende dat Wintershall Noordzee B.V. voornemens is een voor de winning bestemde mijnbouwinstallatie voor koolwaterstoffen op te stellen op, of in de nabijheid van de coördinaten 52° 52' 20,098" N.B. en 04° 10' 16,611" O.L. (ED-50) in een deel van blok Q01;</text:p>
      <text:p text:style-name="ifm_p_mt.3.7mm_ifm">Overwegende dat het in verband met de veiligheid wenselijk is een veiligheidszone van 500 meter rond deze mijnbouwinstallatie in te stellen;</text:p>
      <text:p text:style-name="ifm_p_mt.3.7mm_ifm">Gelet op artikel 43, eerste lid, van de Mijnbouwwet.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van de coördinaten 52° 52' 20,098" N.B. en 04° 10' 16,611" O.L. (ED-50) in een deel van blok Q01 wordt een veiligheidszone ingesteld welke zich uitstrekt tot een afstand van 500 meter gemeten van elk punt van de buitenzijde van de installatie;</text:p>
      <text:p text:style-name="ifm_p_mt.3.7mm_indent.-7mm_mleft.7mm_ifm">2.<text:tab/>De ligging van de in het eerste lid bedoelde punten is uitgedrukt in geografische coördinaten berekend volgens het stelsel van de Europese vereffening;</text:p>
      <text:p text:style-name="ifm_p_mt.3.7mm_indent.-7mm_mleft.7mm_ifm">3.<text:tab/>De ingevolge het eerste lid ingestelde veiligheidszone komt te vervallen met ingang van de dag volgend op die waarop de installatie van de punten met de bovengenoemde coördinaten is verwijderd.</text:p>
      <text:h text:style-name="ifm_p_font.bold_mt.5.08mm_page.keep-with-next_ifm" text:outline-level="2">Artikel<text:s/>2<text:s/></text:h>
      <text:p text:style-name="ifm_p_mt.4.23mm_ifm">Deze beschikking wordt gepubliceerd in de Staatscourant;</text:p>
      <text:p text:style-name="ifm_p_mt.3.7mm_ifm">Zij treedt in werking met ingang van de dag na die van haar bekendmaking.</text:p>
      <text:p text:style-name="ifm_p_font.italic_mt.3.7mm_ifm">De Minister van Economische Zaken,
            <text:line-break/>namens deze:<text:line-break/>
            <text:line-break/>J.C.<text:s/>De Groot
            <text:line-break/>directeur Energiemarkt</text:p>
      <text:p text:style-name="ifm_p_mt.3.7mm_ifm">Tegen dit besluit kan degene, wiens belang rechtstreeks bij dit besluit is betrokken binnen 6 weken na de dag, waarop dit besluit is verzonden, een gemotiveerd bezwaarschrift indienen bij de Minister van Economische Zaken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24</text:span><text:tab/>6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24</text:span><text:tab/>6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szone productieplatform Q1-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iligheidszone productieplatform Q1-D, Ministerie van Economische Zaken</meta:user-defined>
    <meta:user-defined meta:name="DCTERMS.W3CDTF/DCTERMS.available">2013-12-06</meta:user-defined>
    <meta:user-defined meta:name="OVERHEIDop.Ruimtelijkplan/OVERHEIDop.bekendmakingBetreffendePlan"/>
  </office:meta>
</office:document-meta>
</file>