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8 november 2013, 2013-0000158561, houdende vaststelling van de hoogte van de bijdrage, bedoeld in artikel 4, eerste lid, van het Besluit ex artikel 66a ANW</text:h>
      <text:p text:style-name="ifm_p_mt.3.7mm_ifm">De Staatssecretaris van Sociale Zaken en Werkgelegenheid,</text:p>
      <text:p text:style-name="ifm_p_mt.3.7mm_ifm">Gelet op artikel 4, tweede lid, van het Besluit ex artikel 66a ANW;</text:p>
      <text:p text:style-name="ifm_p_mt.3.7mm_indent.0mm_ifm">Besluit:</text:p>
      <text:h text:style-name="ifm_p_font.bold_mt.5.08mm_page.keep-with-next_ifm" text:outline-level="2">Artikel<text:s/>1.<text:s/>Hoogte van de bijdrage</text:h>
      <text:p text:style-name="ifm_p_mt.4.23mm_ifm">De hoogte van de door de persoon of echtgenoot aan de Bank verschuldigde bijdrage, bedoeld in artikel 4, eerste lid, van het Besluit ex artikel 66a ANW, bedraagt met ingang van 1 januari 2014 € 59,38 per maand.</text:p>
      <text:h text:style-name="ifm_p_font.bold_mt.5.08mm_page.keep-with-next_ifm" text:outline-level="2">Artikel<text:s/>2.<text:s/>Intrekking</text:h>
      <text:p text:style-name="ifm_p_font.roman_mt.4.23mm_ifm">De Regeling op grond van Besluit ex artikel 66a ANW wordt ingetrokken.</text:p>
      <text:h text:style-name="ifm_p_font.bold_mt.5.08mm_page.keep-with-next_ifm" text:outline-level="2">Artikel<text:s/>3.<text:s/>Citeertitel</text:h>
      <text:p text:style-name="ifm_p_mt.4.23mm_ifm">Deze regeling wordt aangehaald als: Regeling op grond van Besluit ex artikel 66a ANW 2014.</text:p>
      <text:h text:style-name="ifm_p_font.bold_mt.5.08mm_page.keep-with-next_ifm" text:outline-level="2">Artikel<text:s/>4.<text:s/>Inwerkingtreding</text:h>
      <text:p text:style-name="ifm_p_mt.4.23mm_ifm">Deze regeling treedt in werking met ingang van 1 januari 2014.</text:p>
      <text:p text:style-name="ifm_p_mt.3.7mm_ifm">Deze regeling zal met de toelichting in de Staatscourant worden geplaatst.</text:p>
      <text:p text:style-name="ifm_p_font.italic_mt.3.7mm_ifm">
                  Den Haag,
                   28 nov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66a, derde lid, van de Algemene nabestaandenwet (ANW) is in het Besluit ex artikel 66a ANW een voorziening getroffen voor mensen die onverzekerbaar zijn. Op grond van dat besluit kan een nabestaande die niet voldoet aan de eisen, genoemd in artikel 14, eerste lid, en artikel 66a, eerste lid, van de ANW, onder bepaalde voorwaarden toch aanspraak maken op een nabestaandenuitkering op grond van de ANW. Een van die voorwaarden is dat de persoon of echtgenoot vanaf 1 juli 1999 een maandelijkse bijdrage aan de Sociale verzekeringsbank heeft betaald. De hoogte van deze bijdrage wordt vastgesteld in artikel 1 van de regeling op grond van Besluit ex artikel 66a ANW 2014.</text:p>
      <text:p text:style-name="ifm_p_ifm">Per 1 juli 1999 is de hoogte van deze bijdrage voor het eerst vastgesteld op ƒ 100. Dit bedrag wordt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ifm">Met ingang van 1 januari 2013 is dit bedrag vastgesteld op € 58,85. Het prijsindexcijfer is in oktober 2013 met 0,9% gestegen ten opzichte van dat van oktober 2012, zodat het bedrag per 1 januari 2014 uitkomt op € 59,38 per maand.</text:p>
      <text:p text:style-name="ifm_p_ifm">De Regeling op grond van Besluit ex artikel 66a ANW wordt ingetrokken en opnieuw vastgesteld omdat de daarin genoemde grondslag alsmede artikel 1 onjuistheden bevatt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23</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23</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8 november 2013, 2013-0000158561, houdende vaststelling van de hoogte van de bijdrage, bedoeld in artikel 4, eerste lid, van het Besluit ex artikel 66a ANW</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DC.source">Artikel 4, tweede lid, Besluit ex artikel 66a ANW</meta:user-defined>
    <meta:user-defined meta:name="DC.title">Regeling van de Staatssecretaris van Sociale Zaken en Werkgelegenheid van 28 november 2013, 2013-0000158561, houdende vaststelling van de hoogte van de bijdrage, bedoeld in artikel 4, eerste lid, van het Besluit ex artikel 66a ANW</meta:user-defined>
    <meta:user-defined meta:name="DCTERMS.alternative"/>
    <meta:user-defined meta:name="DCTERMS.W3CDTF/OVERHEIDop.datumOndertekening">2013-11-28</meta:user-defined>
    <meta:user-defined meta:name="DCTERMS.W3CDTF/DCTERMS.available">2013-12-06</meta:user-defined>
    <meta:user-defined meta:name="OVERHEIDop.Ruimtelijkplan/OVERHEIDop.bekendmakingBetreffendePlan"/>
  </office:meta>
</office:document-meta>
</file>