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en geldigheidsduur opsporingsvergunning aardwarmte Honselersdijk 3, Ministerie van Economische Zaken</text:h>
      <text:p text:style-name="ifm_p_font.italic_mt.7.4mm_ifm">22 november 2013</text:p>
      <text:p text:style-name="ifm_p_font.italic_ifm">DGETM/EM/13197050</text:p>
      <text:p text:style-name="ifm_p_mt.3.7mm_ifm">Procesverloop:</text:p>
      <text:p text:style-name="ifm_p_indent.-5mm_mleft.5mm_ifm">–<text:tab/>De heer N.W. Duijvestijn en mevrouw B.A.A. Duijvestijn-van der Hoeven (hierna tezamen genoemd Duijvestijn) zijn houder van de bij beschikking van de Minister van Economische Zaken van 13 oktober 2009, verleende opsporingsvergunning voor het gebied genaamd Honselersdijk 3, met kenmerk ET/ 9145117 (Staatscourant 2009, nr. 15962), gerectificeerd bij beschikking van de Minister van Economische Zaken van 19 november 2009, kenmerk ET/ 9206416 (Staatscourant 2009, nr. 18018);</text:p>
      <text:p text:style-name="ifm_p_indent.-5mm_mleft.5mm_ifm">–<text:tab/>de opsporingsvergunning aardwarmte Honselersdijk 3 geldt tot en met 24 november 2013;</text:p>
      <text:p text:style-name="ifm_p_indent.-5mm_mleft.5mm_ifm">–<text:tab/>bij brief van 14 november 2013, ontvangen op 19 november 2013,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6, van het besluit ET/ 9145117 wordt vervangen door de volgende tekst: De vergunning geldt, vanaf het tijdstip van inwerkingtreding nadat zij onherroepelijk is geworden, tot 1 november 2014.</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22</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22</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en geldigheidsduur opsporingsvergunning aardwarmte Honselersdijk 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gen geldigheidsduur opsporingsvergunning aardwarmte Honselersdijk 3, Ministerie van Economische Zaken</meta:user-defined>
    <meta:user-defined meta:name="DCTERMS.W3CDTF/DCTERMS.available">2013-12-06</meta:user-defined>
    <meta:user-defined meta:name="OVERHEIDop.Ruimtelijkplan/OVERHEIDop.bekendmakingBetreffendePlan"/>
  </office:meta>
</office:document-meta>
</file>