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7 november 2013, nr. WJZ/13123850, houdende beleidsregel omtrent het verlagen van subsidie in het kader van verordening (EG) nr. 1198/2006 inzake het Europees Visserijfonds (Beleidsregel verlagen subsidie EVF)</text:h>
      <text:p text:style-name="ifm_p_mt.3.7mm_ifm">De Staatssecretaris van Economische Zaken;</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De Staatssecretaris besluit voor subsidies voor visserij in het kader van verordening (EG) nr. 1198/2006 van de Raad van de Europese Unie van 27 juli 2006 inzake het Europese Visserijfonds (PB L 223/1) tot het verlagen van subsidie in het in artikel 2 genoemde geval op basis van de in de afdelingen 4.2.5 en 4.2.6 van de Algemene wet bestuursrecht genoemde bevoegdheden.</text:p>
      <text:h text:style-name="ifm_p_font.bold_mt.5.08mm_page.keep-with-next_ifm" text:outline-level="2">Artikel<text:s/>2<text:s/></text:h>
      <text:p text:style-name="ifm_p_mt.4.23mm_ifm">Indien een subsidieontvanger niet voldoet aan de subsidieverplichtingen inzake de voorlichtings- en publiciteitsmaatregelen in artikel 32 en 33 van verordening (EG) nr. 498/2007 van de Commissie van 26 maart 2007 tot vaststelling van uitvoeringsbepalingen van verordening (EG) nr. 1198/2006 van de Raad inzake het Europees Visserijfonds, wordt de subsidie lager vastgesteld. De verlaging bedraagt drie procent van het gehele subsidiebedrag.</text:p>
      <text:h text:style-name="ifm_p_font.bold_mt.5.08mm_page.keep-with-next_ifm" text:outline-level="2">Artikel<text:s/>3<text:s/></text:h>
      <text:p text:style-name="ifm_p_mt.4.23mm_indent.-7mm_mleft.7mm_ifm">1.<text:tab/>Indien een niet-naleving als bedoeld in artikel 2 wordt geconstateerd wordt de subsidieontvanger eenmalig een termijn van maximaal tien werkdagen geboden om alsnog te voldoen aan de in dat artikel bedoelde verplichtingen.</text:p>
      <text:p text:style-name="ifm_p_mt.3.7mm_indent.-7mm_mleft.7mm_ifm">2.<text:tab/>Indien overeenkomstig het eerste lid een hersteltermijn wordt geboden, wordt de subsidie verlaagd nadat de hersteltermijn is verstreken en het herstel niet heeft plaatsgevonden.</text:p>
      <text:p text:style-name="ifm_p_mt.3.7mm_indent.-7mm_mleft.7mm_ifm">3.<text:tab/>Indien de in het eerste lid bedoelde niet-naleving een permanent karakter heeft, wordt de subsidieontvanger de in het eerste lid bedoelde hersteltermijn niet geboden.</text:p>
      <text:h text:style-name="ifm_p_font.bold_mt.5.08mm_page.keep-with-next_ifm" text:outline-level="2">Artikel<text:s/>4<text:s/></text:h>
      <text:p text:style-name="ifm_p_mt.4.23mm_ifm">Deze beleidsregel wordt aangehaald als: Beleidsregel verlagen subsidie EVF.</text:p>
      <text:h text:style-name="ifm_p_font.bold_mt.5.08mm_page.keep-with-next_ifm" text:outline-level="2">Artikel<text:s/>5<text:s/></text:h>
      <text:p text:style-name="ifm_p_mt.4.23mm_ifm">Deze beleidsregel treedt in werking met ingang van 1 januari 2014.</text:p>
      <text:p text:style-name="ifm_p_mt.3.7mm_ifm">Deze beleidsregel zal met de toelichting in de Staatscourant worden geplaatst.</text:p>
      <text:p text:style-name="ifm_p_font.italic_mt.3.7mm_ifm">
                  's-Gravenhage,
                   27 november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houd van deze beleidsregel</text:h>
      <text:p text:style-name="ifm_p_mt.4.23mm_ifm">Met deze beleidsregel worden regels voor het verlagen van subsidie in het kader van het Europees Visserijfonds (hierna: EVF) geregeld. In artikel 32 en 33 EU verordening 498/2007 zijn voorlichtings- en publiciteitsmaatregelen opgenomen die gelden voor de aanvragers van subsidie in het kader van het EVF.</text:p>
      <text:p text:style-name="ifm_p_mt.3.7mm_ifm">Eén van de Europese eisen voor financiering van projecten uit het EVF is dat de aanvrager voorlichtings- en publiciteitsmaatregelen neemt, waarbij vermeld wordt dat het project mede met Europese middelen is bekostigd. Naar aanleiding van onder andere het controleverslag Operationeel Programma ‘Perspectieven voor een duurzame visserij’ (uit 2011), zijn de instructies voor de Nederlandse Voedsel en Warenautoriteit aangescherpt op een aantal onderdelen, waaronder de controle op de publicatievoorwaarden. In deze beleidsregel is er voor gekozen om de lijn van het Europees Landbouwfonds voor Plattelandsontwikkeling (ELFPO) te volgen wat betreft het sanctioneren wanneer niet voldaan wordt aan de publiciteitsvoorwaarden.</text:p>
      <text:p text:style-name="ifm_p_mt.3.7mm_ifm">Dit betekent dat in deze beleidsregel regels worden ingevoerd voor een verlaging van drie procent van het subsidiebedrag indien de subsidieontvanger zich niet houdt aan de regels betreffende plaatsing van een informatieplaquette of informatiebord. De aanvrager krijgt tien werkdagen de tijd om het gebrek te herstellen alvorens de korting wordt toegepast. Er wordt geen hersteltermijn geboden wanneer er sprake is van een gebrek met een permanent karakter.</text:p>
      <text:h text:style-name="ifm_p_font.bold_mt.5.08mm_page.keep-with-next_ifm" text:outline-level="4">2.<text:s/>Regeldrukeffecten</text:h>
      <text:p text:style-name="ifm_p_mt.4.23mm_ifm">Gezien de publiciteitsvoorwaarden altijd al als verplichting aan de aanvrager werden opgelegd en deze beleidsregel slechts ruimte laat tot verlaging van de subsidie bij het niet naleven van deze verplichting, leidt deze beleidsregel niet tot extra regeldruk bij de aanvrager.</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21</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21</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7 november 2013, nr. WJZ/13123850, houdende beleidsregel omtrent het verlagen van subsidie in het kader van verordening (EG) nr. 1198/2006 inzake het Europees Visserijfonds (Beleidsregel verlagen subsidie EVF)</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0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2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4:81 Algemene wet bestuursrecht</meta:user-defined>
    <meta:user-defined meta:name="DC.title">Besluit van de Staatssecretaris van Economische Zaken van 27 november 2013, nr. WJZ/13123850, houdende beleidsregel omtrent het verlagen van subsidie in het kader van verordening (EG) nr. 1198/2006 inzake het Europees Visserijfonds (Beleidsregel verlagen subsidie EVF)</meta:user-defined>
    <meta:user-defined meta:name="DCTERMS.alternative"/>
    <meta:user-defined meta:name="DCTERMS.W3CDTF/OVERHEIDop.datumOndertekening">2013-11-27</meta:user-defined>
    <meta:user-defined meta:name="DCTERMS.W3CDTF/DCTERMS.available">2013-12-06</meta:user-defined>
    <meta:user-defined meta:name="OVERHEIDop.Ruimtelijkplan/OVERHEIDop.bekendmakingBetreffendePlan"/>
  </office:meta>
</office:document-meta>
</file>