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7 november 2013, nr. WJZ/13195623, houdende intrekking van het Instellingsbesluit Programmaraad Kasteel Groeneveld</text:h>
      <text:p text:style-name="ifm_p_mt.3.7mm_ifm">De Staatssecretaris van Economische Zaken,</text:p>
      <text:p text:style-name="ifm_p_mt.3.7mm_indent.0mm_ifm">Besluit:</text:p>
      <text:h text:style-name="ifm_p_font.bold_mt.5.08mm_page.keep-with-next_ifm" text:outline-level="2">Artikel<text:s/>1<text:s/></text:h>
      <text:p text:style-name="ifm_p_mt.4.23mm_ifm">Het Instellingsbesluit Programmaraad Kasteel Groeneveld wordt ingetrokken.</text:p>
      <text:h text:style-name="ifm_p_font.bold_mt.5.08mm_page.keep-with-next_ifm" text:outline-level="2">Artikel<text:s/>2<text:s/></text:h>
      <text:p text:style-name="ifm_p_mt.4.23mm_ifm">Dit besluit treedt in werking met ingang van 1 januari 2014.</text:p>
      <text:p text:style-name="ifm_p_mt.3.7mm_ifm">Dit besluit zal met de toelichting in de Staatscourant worden geplaatst en in afschrift worden gezonden aan betrokkenen.</text:p>
      <text:p text:style-name="ifm_p_font.italic_mt.3.7mm_ifm">
                  's-Gravenhage,
                   27 november 2013
               </text:p>
      <text:p text:style-name="ifm_p_font.italic_mt.3.7mm_ifm">De Staatssecretaris van Economische Zaken,<text:line-break/>S.A.M.<text:s/>Dijksma.</text:p>
      <text:h text:style-name="ifm_p_font.bold_mt.5.08mm_page.break-before_ifm" text:outline-level="3">TOELICHTING</text:h>
      <text:p text:style-name="ifm_p_mt.4.23mm_ifm">Met onderhavig besluit wordt het Instellingsbesluit Programmaraad Kasteel Groeneveld ingetrokken. In de toelichting behorend bij het instellingsbesluit (Staatscourant van 24 december 2012, 26295) is reeds opgenomen dat indien het beheer en de exploitatie van Kasteel Groeneveld worden belegd bij Staatsbosbeheer de programmaraad zal ophouden te bestaan. Dat is per 1 januari 2014 het geval.</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11</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11</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7 november 2013, nr. WJZ/13195623, houdende intrekking van het Instellingsbesluit Programmaraad Kasteel Groeneveld</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4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Landbouw | Organisatie en beleid</meta:user-defined>
    <meta:user-defined meta:name="DC.title">Besluit van de Staatssecretaris van Economische Zaken van 27 november 2013, nr. WJZ/13195623, houdende intrekking van het Instellingsbesluit Programmaraad Kasteel Groeneveld</meta:user-defined>
    <meta:user-defined meta:name="DCTERMS.W3CDTF/DCTERMS.available">2013-12-06</meta:user-defined>
  </office:meta>
</office:document-meta>
</file>