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0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leidsregel van de Minister van Sociale Zaken en Werkgelegenheid van 28 november 2013, 2013-0000158609, tot wijziging van de Beleidsregel Toetsingskader Algemeen Verbindend Verklaring CAO-bepalingen (AVV)</text:h>
      <text:p text:style-name="ifm_p_mt.3.7mm_ifm">In Staatscourant nr. 34009 van 6 december 2013 is gepubliceerd de Beleidsregel van de Minister van Sociale Zaken en Werkgelegenheid van 28 november 2013, 2013-0000158609, tot wijziging van de Beleidsregel Toetsingskader Algemeen Verbindend Verklaring CAO-bepalingen (AVV). Daarbij is abusievelijk de toelichting op de wijziging gepubliceerd na de bijlage bij de beleidsregel die de Integrale tekst bevat van het Toetsingskader Algemeen Verbindend Verklaring CAO-bepalingen (AVV), zoals deze luidt met ingang van 1 januari 2014. De toelichting (pagina 14, 15 en 16) betreft een toelichting op de wijziging van de beleidsregel en moet daarom direct na de beleidsregel (als pagina 3, 4 en 5) worden opgeno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009</text:span><text:tab/>17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009</text:span><text:tab/>17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Beleidsregel van de Minister van Sociale Zaken en Werkgelegenheid van 28 november 2013, 2013-0000158609, tot wijziging van de Beleidsregel Toetsingskader Algemeen Verbindend Verklaring CAO-bepalingen (AVV)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00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40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source">Gelet op artikel 4:81 van de Algemene wet bestuursrecht en het Besluit aanmelding van collectieve ar eidsovereenkomsten en het verzoeken om algemeen verbindend verklaring</meta:user-defined>
    <meta:user-defined meta:name="DC.title">RECTIFICATIE Beleidsregel van de Minister van Sociale Zaken en Werkgelegenheid van 28 november 2013, 2013-0000158609, tot wijziging van de Beleidsregel Toetsingskader Algemeen Verbindend Verklaring CAO-bepalingen (AVV)</meta:user-defined>
    <meta:user-defined meta:name="DCTERMS.alternative"/>
    <meta:user-defined meta:name="DCTERMS.W3CDTF/OVERHEIDop.datumOndertekening">2013-11-28</meta:user-defined>
    <meta:user-defined meta:name="DCTERMS.W3CDTF/DCTERMS.available">2013-12-17</meta:user-defined>
    <meta:user-defined meta:name="OVERHEIDop.Ruimtelijkplan/OVERHEIDop.bekendmakingBetreffendePlan"/>
  </office:meta>
</office:document-meta>
</file>