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29 november 2013, nr. WJZ / 13193333, tot vaststelling van de aan de Kamer van Koophandel door ondernemingen verschuldigde vergoedingen (Regeling vergoedingen Kamer van Koophandel 2014)</text:h>
      <text:p text:style-name="ifm_p_mt.3.7mm_ifm">De Minister van Economische Zaken,</text:p>
      <text:p text:style-name="ifm_p_mt.3.7mm_ifm">Gelet op artikel 34, eerste lid, van de Wet op de Kamer van Koophandel;</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OP:</text:span> een digitaal ondernemersplein als bedoeld in artikel 5, eerste lid, van de Wet op de Kamer van Koophandel;</text:p>
      <text:p text:style-name="ifm_p_ifm">b.  <text:span text:style-name="ifm_span_font.italic_ifm">ICT:</text:span> de Stafafdeling Informatie- en Communicatie Technologie van de Kamer van Koophandel;</text:p>
      <text:p text:style-name="ifm_p_ifm">c.  <text:span text:style-name="ifm_span_font.italic_ifm">KCC:</text:span> de Afdeling Klant Contact Centrum van de Kamer van Koophandel;</text:p>
      <text:p text:style-name="ifm_p_ifm">d.  <text:span text:style-name="ifm_span_font.italic_ifm">OO:</text:span> de Afdeling Ondernemersondersteuning van de Kamer van Koophandel.</text:p>
      <text:h text:style-name="ifm_p_font.bold_mt.5.08mm_page.keep-with-next_ifm" text:outline-level="2">Artikel<text:s/>2<text:s/></text:h>
      <text:p text:style-name="ifm_p_mt.4.23mm_indent.-7mm_mleft.7mm_ifm">1.<text:tab/>De vergoedingen, bedoeld in artikel 34, eerste lid, van de Wet op de Kamer van Koophandel, bedragen voor:</text:p>
      <text:p text:style-name="ifm_p_indent.-7mm_mleft.14mm_ifm">a.<text:tab/>een adviesgesprek: € 50,–;</text:p>
      <text:p text:style-name="ifm_p_indent.-7mm_mleft.14mm_ifm">b.<text:tab/>een seminar voor starters: € 35,– per dagdeel;</text:p>
      <text:p text:style-name="ifm_p_indent.-7mm_mleft.14mm_ifm">c.<text:tab/>overige seminars: € 100,– per dagdeel;</text:p>
      <text:p text:style-name="ifm_p_indent.-7mm_mleft.14mm_ifm">d.<text:tab/>trajectbegeleiding per uur: € 105,–;</text:p>
      <text:p text:style-name="ifm_p_indent.-7mm_mleft.14mm_ifm">e.<text:tab/>een afgifte van een certificaat van oorsprong: € 18,50;</text:p>
      <text:p text:style-name="ifm_p_indent.-7mm_mleft.14mm_ifm">f.<text:tab/>een digitale afgifte van exportdocumenten: € 13,–;</text:p>
      <text:p text:style-name="ifm_p_indent.-7mm_mleft.14mm_ifm">g.<text:tab/>een afgifte van het Admission Temporaire/Temporary Admission-carnet: € 185,–;</text:p>
      <text:p text:style-name="ifm_p_indent.-7mm_mleft.14mm_ifm">h.<text:tab/>een afgifte van legalisatiedocumenten: € 10,50;</text:p>
      <text:p text:style-name="ifm_p_indent.-7mm_mleft.14mm_ifm">i.<text:tab/>een digitale afgifte van legalisatiedocumenten: € 8,50;</text:p>
      <text:p text:style-name="ifm_p_indent.-7mm_mleft.14mm_ifm">j.<text:tab/>het in depot houden van algemene voorwaarden: € 18,– per jaar;</text:p>
      <text:p text:style-name="ifm_p_indent.-7mm_mleft.14mm_ifm">k.<text:tab/>trajectbegeleiding Starting International Business: € 2.400,– per traject;</text:p>
      <text:p text:style-name="ifm_p_indent.-7mm_mleft.14mm_ifm">l.<text:tab/>een kopie van Certificaten van Oorsprong: € 0,95 per kopie;</text:p>
      <text:p text:style-name="ifm_p_indent.-7mm_mleft.14mm_ifm">m.<text:tab/>een afgifte van de vergunning winkelweekactie: € 28,– per vergunning;</text:p>
      <text:p text:style-name="ifm_p_indent.-7mm_mleft.14mm_ifm">n.<text:tab/>een Europese Gemeenschap Verklaring op basis van richtlijn 2005/36/EG: € 80,– per verklaring;</text:p>
      <text:p text:style-name="ifm_p_indent.-7mm_mleft.14mm_ifm">o.<text:tab/>inkomende en uitgaande handelsmissies: tarief per deelnemer wordt berekend per missie op basis van hoofdelijke omslag;</text:p>
      <text:p text:style-name="ifm_p_indent.-7mm_mleft.14mm_ifm">p.<text:tab/>een advies van de bedrijfshuuradviescommissie:</text:p>
      <text:p text:style-name="ifm_p_indent.-5mm_mleft.19mm_ifm">–<text:tab/>bij een huurprijs t/m € 25.000,–: € 3.500,– per advies;</text:p>
      <text:p text:style-name="ifm_p_indent.-5mm_mleft.19mm_ifm">–<text:tab/>bij een huurprijs van € 25.000,– t/m € 50.000,–: € 5.000,– per advies;</text:p>
      <text:p text:style-name="ifm_p_indent.-5mm_mleft.19mm_ifm">–<text:tab/>bij een huurprijs van € 50.000,– tot € 100.000,–: € 7.500,– per advies;</text:p>
      <text:p text:style-name="ifm_p_indent.-5mm_mleft.19mm_ifm">–<text:tab/>bij een huurprijs boven € 100.000,–: € 10.000,– per advies.</text:p>
      <text:p text:style-name="ifm_p_mt.3.7mm_indent.-7mm_mleft.7mm_ifm">2.<text:tab/>Het uurtarief voor de uitvoering van de taken, bedoeld in de artikelen 5, 24 tot en met 28, eerste lid, 30 en 31 van de Wet op de Kamer van Koophandel, wordt berekend volgens de tabel in de bijlage bij deze regeling.</text:p>
      <text:h text:style-name="ifm_p_font.bold_mt.5.08mm_page.keep-with-next_ifm" text:outline-level="2">Artikel<text:s/>3<text:s/></text:h>
      <text:p text:style-name="ifm_p_font.roman_mt.4.23mm_ifm">De Regeling bijdragen en vergoedingen kamers van koophandel wordt ingetrokken.</text:p>
      <text:h text:style-name="ifm_p_font.bold_mt.5.08mm_page.keep-with-next_ifm" text:outline-level="2">Artikel<text:s/>4<text:s/></text:h>
      <text:p text:style-name="ifm_p_mt.4.23mm_ifm">Deze regeling treedt in werking met ingang van 1 januari 2014.</text:p>
      <text:h text:style-name="ifm_p_font.bold_mt.5.08mm_page.keep-with-next_ifm" text:outline-level="2">Artikel<text:s/>5<text:s/></text:h>
      <text:p text:style-name="ifm_p_mt.4.23mm_ifm">Deze regeling wordt aangehaald als: Regeling vergoedingen Kamer van Koophandel 2014.</text:p>
      <text:p text:style-name="ifm_p_mt.3.7mm_ifm">Deze regeling zal met de bijlage en de toelichting in de Staatscourant worden geplaatst.</text:p>
      <text:p text:style-name="ifm_p_font.italic_mt.3.7mm_ifm">
                  ’s-Gravenhage,
                   29 november 2013
               </text:p>
      <text:p text:style-name="ifm_p_font.italic_mt.3.7mm_ifm">De Minister van Economische Zaken,<text:line-break/>H.G.J.<text:s/>Kamp</text:p>
      <text:h text:style-name="ifm_p_font.bold_mt.5.08mm_page.break-before_ifm" text:outline-level="3">BIJLAGE BEHOREND BIJ ARTIKEL 2,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Uurtarieven begroting 2014</text:span></text:p>
            </table:table-cell>
            <table:table-cell table:style-name="table.cell.border-top.border-bottom.border-right.padding-top.bottom.pleft.pright">
              <text:p text:style-name="text.cell.7.right"><text:span text:style-name="ifm_span_font.bold_color.ffffff_ifm">KCC</text:span></text:p>
            </table:table-cell>
            <table:table-cell table:style-name="table.cell.border-top.border-bottom.border-right.padding-top.bottom.pleft.pright">
              <text:p text:style-name="text.cell.7.right"><text:span text:style-name="ifm_span_font.bold_color.ffffff_ifm">OO</text:span></text:p>
            </table:table-cell>
            <table:table-cell table:style-name="table.cell.border-top.border-bottom.border-right.padding-top.bottom.pleft.pright">
              <text:p text:style-name="text.cell.7.right"><text:span text:style-name="ifm_span_font.bold_color.ffffff_ifm">DOP</text:span></text:p>
            </table:table-cell>
            <table:table-cell table:style-name="table.cell.border-top.border-bottom.border-right.padding-top.bottom.pleft.pright">
              <text:p text:style-name="text.cell.7.right"><text:span text:style-name="ifm_span_font.bold_color.ffffff_ifm">ICT</text:span></text:p>
            </table:table-cell>
          </table:table-row>
        </table:table-header-rows>
        <table:table-row table:style-name="zebra.body.odd">
          <table:table-cell table:style-name="table.cell.border-bottom.border-left.border-right.padding-top.top.pleft.pright">
            <text:p text:style-name="text.cell.7.left">Loonschaal 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Loonschaal 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Loonschaal 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Loonschaal 1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Loonschaal 12</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right"/>
          </table:table-cell>
          <table:table-cell table:style-name="table.cell.border-bottom.border-right.padding-top.top.pleft.pright">
            <text:p text:style-name="text.cell.7.right">137</text:p>
          </table:table-cell>
          <table:table-cell table:style-name="table.cell.border-bottom.border-right.padding-top.top.pleft.pright">
            <text:p text:style-name="text.cell.7.right"/>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Loonschaal 14</text:p>
          </table:table-cell>
          <table:table-cell table:style-name="table.cell.border-bottom.border-right.padding-top.top.pleft.pright">
            <text:p text:style-name="text.cell.7.right"/>
          </table:table-cell>
          <table:table-cell table:style-name="table.cell.border-bottom.border-right.padding-top.top.pleft.pright">
            <text:p text:style-name="text.cell.7.righ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onschaal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onschaal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Alle bedragen zijn in euro’s.</text:p>
      <text:h text:style-name="ifm_p_font.bold_mt.5.08mm_page.break-before_ifm" text:outline-level="3">TOELICHTING</text:h>
      <text:h text:style-name="ifm_p_font.bold_mt.5.08mm_page.keep-with-next_ifm" text:outline-level="4">Algemeen</text:h>
      <text:p text:style-name="ifm_p_mt.4.23mm_ifm">Met deze regeling worden vergoedingen vastgesteld, die ondernemingen of rechtspersonen op uniforme wijze verschuldigd zijn op basis van de nieuwe Wet op de Kamer van Koophandel (Regels omtrent de Kamer van Koophandel). Deze regeling vervangt de Regeling bijdragen en vergoedingen kamers van koophandel.</text:p>
      <text:p text:style-name="ifm_p_mt.3.7mm_ifm">Artikel 34, eerste lid, van de Wet op de Kamer van Koophandel geeft een wettelijke basis voor het in rekening brengen van vergoedingen die ondernemingen verschuldigd zijn voor het afnemen van bepaalde diensten die de Kamer van Koophandel levert. Deze diensten en de daarbij behorende vergoedingen worden vastgesteld in artikel 2 van deze regeling. Het gaat hier nadrukkelijk om diensten die geen verband houden met het raadplegen van het handelsregister.</text:p>
      <text:h text:style-name="ifm_p_font.bold-italic_mt.5.08mm_page.keep-with-next_ifm" text:outline-level="5">Artikel 2, eerste lid</text:h>
      <text:p text:style-name="ifm_p_mt.4.23mm_ifm">De vergoedingen voor de diensten onder a tot en met j bestaan reeds op grond van de Regeling bijdragen en vergoedingen kamers van koophandel, die bij deze regeling wordt ingetrokken. De vergoedingen voor de diensten onder k tot en met p werden onder de Wet op de kamers van koophandel en fabrieken 1997 vastgesteld door de Kamer van Koophandel, maar zullen met de inwerkingtreding van de Wet op de Kamer van Koophandel vastgesteld worden bij ministeriële regeling. Het gaat hierbij om de volgende diensten:</text:p>
      <text:h text:style-name="ifm_p_font.italic_mt.5.08mm_page.keep-with-next_ifm" text:outline-level="6">Onderdeel k</text:h>
      <text:p text:style-name="ifm_p_mt.4.23mm_ifm">De trajectbegeleiding Starting International Business ondersteunt midden- en kleinbedrijf-ondernemers die weinig of geen ervaring hebben met exporteren. De ondernemer krijgt advies bij het opstellen en uitvoeren van een stappenplan voor internationaliseringsstrategie. De Kamer van Koophandel is sinds het begin van het programma de grootste uitvoerder en drager van dit programma van het Ministerie van Economische Zaken.</text:p>
      <text:h text:style-name="ifm_p_font.italic_mt.5.08mm_page.keep-with-next_ifm" text:outline-level="6">Onderdeel l</text:h>
      <text:p text:style-name="ifm_p_mt.4.23mm_ifm">Een certificaat van oorsprong (CvO) verklaart in welk land een product gemaakt is. Een CvO is nodig als naar bepaalde landen buiten de Europese Unie wordt geëxporteerd, en wordt aangevraagd bij de Kamer van Koophandel.</text:p>
      <text:h text:style-name="ifm_p_font.italic_mt.5.08mm_page.keep-with-next_ifm" text:outline-level="6">Onderdeel m</text:h>
      <text:p text:style-name="ifm_p_mt.4.23mm_ifm">Bij een winkelweekactie verleent de Kamer van Koophandel vergunningen aan ondernemers die met een groep van ondernemers, tien of meer, een winkelactie organiseren om voor een betere klantenbinding te zorgen. Het gaat daarbij vooral om acties voor bijzondere gelegenheden, ten hoogste tweemaal per jaar en voor maximaal vier weken. Op grond van de Wet op de Kansspelen is voor het houden van een winkelweekactie een vergunning nodig van de Kamer van Koophandel om te voorkomen dat er teveel acties tegelijkertijd worden uitgevoerd.</text:p>
      <text:h text:style-name="ifm_p_font.italic_mt.5.08mm_page.keep-with-next_ifm" text:outline-level="6">Onderdeel n</text:h>
      <text:p text:style-name="ifm_p_mt.4.23mm_ifm">De Europese Gemeenschap Verklaring van Overeenstemming is een verklaring die ondernemers bij de Kamer van Koophandel kunnen aanvragen om te bewijzen dat ze voldoen aan de vereiste ondernemersvaardigheden om binnen de Europese Unie te ondernemen. De Kamer van Koophandel toetst de aanvraag aan de Europese richtlijn nr. 2005/36/EG betreffende de erkenning van beroepskwalificaties.</text:p>
      <text:h text:style-name="ifm_p_font.italic_mt.5.08mm_page.keep-with-next_ifm" text:outline-level="6">Onderdeel o</text:h>
      <text:p text:style-name="ifm_p_mt.4.23mm_ifm">Bij een inkomende of uitgaande handelsmissie krijgen Nederlandse bedrijven de gelegenheid om met minimale inspanning een buitenlandse potentiële zakenpartner te ontmoeten. Deze activiteit wordt uitgevoerd in het kader van artikel 28 van de Wet op de Kamer van Koophandel.</text:p>
      <text:h text:style-name="ifm_p_font.bold-italic_mt.5.08mm_page.keep-with-next_ifm" text:outline-level="5">Artikel 2, tweede lid</text:h>
      <text:p text:style-name="ifm_p_mt.4.23mm_ifm">Voor de uitvoering van de wettelijke taken door de Kamer van Koophandel op grond van de artikelen 5, 24 tot en met 28, eerste lid, 30 en 31 wordt een uurtarief gerekend. De tarieven zijn opgenomen in de bijlage bij deze regeling.</text:p>
      <text:p text:style-name="ifm_p_mt.3.7mm_ifm">De tarieven hebben betrekking op de werkzaamheden van de volgende afdelingen van de Kamer van Koophandel. De Afdeling Klant Contact Centrum (KCC) verzorgt activiteiten in het kader van artikel 24 van de Handelsregisterwet 2007 (informatie) en de artikelen 25 (voorlichting), 30 (wettelijke taken) en 31 (niet-wettelijke taken) van de Wet op de kamer van Koophandel. De Afdeling Ondernemersondersteuning (OO) verzorgt activiteiten in het kader van de artikelen 26 (voorlichting), 27 (innovatiestimulering) en 28 (regionale stimulering) van de Wet op de Kamer van Koophandel. Een digitaal ondernemersplein (DOP) verzorgt activiteiten in het kader van artikel 5 van de Wet op de Kamer van Koophandel. Tot slot, de Stafafdeling Informatie- en Communicatie Technologie (ICT) verzorgt activiteiten ten behoeve van de bovengenoemde afdelingen.</text:p>
      <text:h text:style-name="ifm_p_font.italic_mt.5.08mm_page.keep-with-next_ifm" text:outline-level="6">Vaste verandermomenten</text:h>
      <text:p text:style-name="ifm_p_mt.4.23mm_ifm">De regeling treedt met ingang van 1 januari 2014 in werking, doch bekendmaking van deze regeling zal plaatsvinden op een later tijdstip dan twee maanden voorafgaand aan die inwerkingtreding. Daarmee wijkt de bekendmaking af van het beleid inzake de Vaste verandermomenten. Deze afwijking is nodig omdat de regeling uitvoering geeft aan een niet-facultatieve delegatiebepaling in de Wet op de Kamer van Koophandel die op 1 januari 2014 in werking zal treden.</text:p>
      <text:p text:style-name="ifm_p_mt.3.7mm_ifm">Aan dez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97</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97</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29 november 2013, nr. WJZ / 13193333, tot vaststelling van de aan de Kamer van Koophandel door ondernemingen verschuldigde vergoedingen (Regeling vergoedingen Kamer van Koophandel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4, eerste lid, Wet op de Kamer van Koophandel</meta:user-defined>
    <meta:user-defined meta:name="DC.title">Regeling van de Minister van Economische Zaken 29 november 2013, nr. WJZ / 13193333, tot vaststelling van de aan de Kamer van Koophandel door ondernemingen verschuldigde vergoedingen (Regeling vergoedingen Kamer van Koophandel 2014)</meta:user-defined>
    <meta:user-defined meta:name="DCTERMS.alternative"/>
    <meta:user-defined meta:name="DCTERMS.W3CDTF/OVERHEIDop.datumOndertekening">2013-11-29</meta:user-defined>
    <meta:user-defined meta:name="DCTERMS.W3CDTF/DCTERMS.available">2013-12-03</meta:user-defined>
    <meta:user-defined meta:name="OVERHEIDop.Ruimtelijkplan/OVERHEIDop.bekendmakingBetreffendePlan"/>
  </office:meta>
</office:document-meta>
</file>