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vaststellen projectplan Nevengeul Hurwenense Uiterwaard te Hurwenen,  	Rijkswaterstaat</text:h>
      <text:h text:style-name="ifm_p_font.bold_mt.7.4mm_page.keep-with-next_ifm" text:outline-level="4">BEKENDMAKING</text:h>
      <text:h text:style-name="ifm_p_font.bold-italic_mt.5.08mm_page.keep-with-next_ifm" text:outline-level="5">De Waterwet (Wtw)</text:h>
      <text:p text:style-name="ifm_p_mt.4.23mm_ifm">De Minister van Infrastructuur en Milieu heeft op 20 november onder nummer RWS-2013/58862, het besluit genomen om het projectplan vast te stellen voor omschrijving.</text:p>
      <text:h text:style-name="ifm_p_font.italic_mt.5.08mm_page.keep-with-next_ifm" text:outline-level="6">Inhoud besluit</text:h>
      <text:p text:style-name="ifm_p_mt.4.23mm_ifm">Voor het Kaderrichtlijn Water (KRW)-project Nevengeul Hurwenense Uiterwaard is RWS Oost-Nederland initiatiefnemer, beheerder en bevoegd gezag. In KRW-projecten krijgt de natuur de ruimte in de vorm van een meestromende nevengeul, ondiep water met flauwe oevers, uiterwaardverlaging en geregenereerd rietmoeras.</text:p>
      <text:p text:style-name="ifm_p_ifm">Het projectplan op grond van artikel 5.4, lid 1, van de Waterwet is genoemd in de bijlage bij artikel 1.1 van de Crisis- en herstelwet, zodat de bepalingen in hoofdstuk 1, afdeling 2 van de Crisis- en herstelwet hierop van toepassing zijn.</text:p>
      <text:h text:style-name="ifm_p_font.italic_mt.5.08mm_page.keep-with-next_ifm" text:outline-level="6">Terinzagelegging</text:h>
      <text:p text:style-name="ifm_p_mt.4.23mm_ifm">Het besluit met bijbehorende stukken ligt vanaf 5 december 2013 tot en met 15 januari 2014 ter inzage bij:</text:p>
      <text:p text:style-name="ifm_p_indent.-7mm_mleft.7mm_ifm">1.<text:tab/>Rijkswaterstaat Oost-Nederland, afdeling NOVV, Eusebiusbuitensingel 66 te Arnhem, op werkdagen van 9.00 uur tot 16.00 uur;</text:p>
      <text:p text:style-name="ifm_p_indent.-7mm_mleft.7mm_ifm">2.<text:tab/>gemeente Maasdriel, Kerkstraat 45 te Kerkdriel, op werkdagen van 9.00 uur tot 16.30 uur en op vrijdag van 9.00 uur tot 12.30 uur.</text:p>
      <text:h text:style-name="ifm_p_font.italic_mt.5.08mm_page.keep-with-next_ifm" text:outline-level="6">Bezwaar</text:h>
      <text:p text:style-name="ifm_p_mt.4.23mm_ifm">Belanghebbenden kunnen naar aanleiding van het besluit gedurende een periode van zes weken, vanaf de dag na bekendmaking, tegen dit projectplan een bezwaarschrift indienen.</text:p>
      <text:p text:style-name="ifm_p_ifm">Het bezwaarschrift moet worden gericht aan de Minister van Infrastructuur en Milieu en worden gezonden naar de Hoofdingenieur-Directeur van Rijkswaterstaat Oost-Nederland.</text:p>
      <text:p text:style-name="ifm_p_ifm">Het adres van Rijkswaterstaat dienst Oost-Nederland is: Postbus 9070, 6800 ED Arnhem.</text:p>
      <text:h text:style-name="ifm_p_font.italic_mt.5.08mm_page.keep-with-next_ifm" text:outline-level="6">Inwerkingtreding besluit</text:h>
      <text:p text:style-name="ifm_p_mt.4.23mm_ifm">Het besluit treedt in werking op 16 januari 2014 tenzij vóór deze datum bezwaar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text:p>
      <text:p text:style-name="ifm_p_mt.3.7mm_ifm">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Voor nadere inlichtingen kan tijdens kantooruren contact worden opgenomen met Rijkswaterstaat Oost-Nederland, Postbus 9060, 6800 ED Arnhem, telefonisch bereikbaar via nummer 026 – 368 87 02 (of met contactpersoon telefonisch bereikbaar via nummer 06 – 536 421 60).</text:p>
      <text:p text:style-name="ifm_p_font.italic_mt.3.7mm_ifm">
                  Arnhem,
                   28 november 2013.
               </text:p>
      <text:p text:style-name="ifm_p_font.italic_mt.3.7mm_ifm">De Minister van Infrastructuur en Milieu,<text:line-break/>namens deze,<text:line-break/>de directeur Netwerk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94</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94</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zake vaststellen projectplan Nevengeul Hurwenense Uiterwaard te Hurwen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9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Besluit inzake vaststellen projectplan Nevengeul Hurwenense Uiterwaard te Hurwenen, Rijkswaterstaat</meta:user-defined>
    <meta:user-defined meta:name="DCTERMS.W3CDTF/DCTERMS.available">2013-12-04</meta:user-defined>
  </office:meta>
</office:document-meta>
</file>