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november 2013, CIBG/VV/CBGV/3173821, houdende wijziging van de Regeling Commissie Buitenslands Gediplomeerden Volksgezondheid</text:h>
      <text:p text:style-name="ifm_p_mt.3.7mm_ifm">De Minister van Volksgezondheid, Welzijn en Sport,</text:p>
      <text:p text:style-name="ifm_p_mt.3.7mm_ifm">Gelet op artikel 2 van het Besluit buitenslands gediplomeerden volksgezondheid;</text:p>
      <text:p text:style-name="ifm_p_mt.3.7mm_indent.0mm_ifm">Besluit:</text:p>
      <text:h text:style-name="ifm_p_font.bold_mt.5.08mm_page.keep-with-next_ifm" text:outline-level="2">ARTIKEL<text:s/>I<text:s/></text:h>
      <text:p text:style-name="ifm_p_font.roman_mt.4.23mm_ifm">Artikel 2 van de Regeling Commissie buitenslands gediplomeerden wordt als volgt gewijzigd:</text:p>
      <text:p text:style-name="ifm_p_mt.3.7mm_indent.no_ifm">A</text:p>
      <text:p text:style-name="ifm_p_mt.3.7mm_ifm">Het eerste lid komt te luiden:</text:p>
      <text:section text:style-name="ifm_sect_mleft.5.1mm_ifm" text:name="d15e56">
        <text:p text:style-name="ifm_p_mt.3.7mm_indent.-7mm_mleft.7mm_ifm">1.<text:tab/>Tot voorzitter van de commissie buitenslands gediplomeerden volksgezondheid wordt benoemd, de heer dr. L.R. Kooij, wonende te Bilthoven. Tot plaatsvervangend voorzitter wordt benoemd, de heer B. Leijenaar Mds, wonende te Meppel.</text:p>
      </text:section>
      <text:p text:style-name="ifm_p_mt.3.7mm_indent.no_ifm">D</text:p>
      <text:p text:style-name="ifm_p_mt.3.7mm_ifm">Het tweede lid komt te luiden:</text:p>
      <text:section text:style-name="ifm_sect_mleft.5.1mm_ifm" text:name="d15e68">
        <text:p text:style-name="ifm_p_mt.3.7mm_indent.-7mm_mleft.7mm_ifm">2.<text:tab/>Per hierna genoemde beroepsgroep worden tot lid, respectievelijk plaatsvervangend lid, van de commissie buitenslands gediplomeerden volksgezondheid benoemd:</text:p>
        <text:p text:style-name="ifm_p_indent.0mm_mleft.7mm_ifm"><text:span text:style-name="ifm_span_font.underline_ifm">Artsen:</text:span></text:p>
        <text:p text:style-name="ifm_p_indent.0mm_mleft.7mm_ifm">Op voordracht van de Vereniging Samenwerkende Nederlandse Universiteiten, tot lid:</text:p>
        <text:p text:style-name="ifm_p_indent.-5mm_mleft.12mm_ifm">–<text:tab/>de heer dr. A.J.H.M. Houben, wonende te Eijsden;</text:p>
        <text:p text:style-name="ifm_p_indent.-5mm_mleft.12mm_ifm">–<text:tab/>de heer dr. J.W. Groothoff, wonende te Amsterdam;</text:p>
        <text:p text:style-name="ifm_p_indent.0mm_mleft.7mm_ifm">tot plaatsvervangend lid:</text:p>
        <text:p text:style-name="ifm_p_indent.-5mm_mleft.12mm_ifm">–<text:tab/>de heer drs. J.M. Visser, wonende te Almere;</text:p>
        <text:p text:style-name="ifm_p_indent.-5mm_mleft.12mm_ifm">–<text:tab/>de heer prof.dr. C.G.M. Kallenberg, wonend te Groningen.</text:p>
        <text:p text:style-name="ifm_p_indent.0mm_mleft.7mm_ifm">Op voordracht van de Koninklijke Nederlandse Maatschappij tot bevordering der Geneeskunst, tot lid:</text:p>
        <text:p text:style-name="ifm_p_indent.-5mm_mleft.12mm_ifm">–<text:tab/>mevrouw dr. J.E. Hoogendijk, wonende te Amsterdam;</text:p>
        <text:p text:style-name="ifm_p_indent.-5mm_mleft.12mm_ifm">–<text:tab/>de heer dr. A.P.J. Klootwijk, wonende te Den Haag;</text:p>
        <text:p text:style-name="ifm_p_indent.0mm_mleft.7mm_ifm">tot plaatsvervangend lid:</text:p>
        <text:p text:style-name="ifm_p_indent.-5mm_mleft.12mm_ifm">–<text:tab/>de heer dr. A.J. de Beaufort, wonende te Den Haag;</text:p>
        <text:p text:style-name="ifm_p_indent.-5mm_mleft.12mm_ifm">–<text:tab/>de heer dr. C.T. Postma, wonende te Heilig Landstichting.</text:p>
        <text:p text:style-name="ifm_p_indent.0mm_mleft.7mm_ifm"><text:span text:style-name="ifm_span_font.underline_ifm">Tandartsen:</text:span></text:p>
        <text:p text:style-name="ifm_p_indent.0mm_mleft.7mm_ifm">Op voordracht van de Vereniging Samenwerkende Nederlandse Universiteiten, tot lid:</text:p>
        <text:p text:style-name="ifm_p_indent.-5mm_mleft.12mm_ifm">–<text:tab/>mevrouw prof.dr. M.C.D.N.J.M. Huysmans, wonende te Nijmegen;</text:p>
        <text:p text:style-name="ifm_p_indent.-5mm_mleft.12mm_ifm">–<text:tab/>mevrouw drs. P.A. Samwel, wonende te Amsterdam;</text:p>
        <text:p text:style-name="ifm_p_indent.0mm_mleft.7mm_ifm">tot plaatsvervangend lid:</text:p>
        <text:p text:style-name="ifm_p_indent.-5mm_mleft.12mm_ifm">–<text:tab/>de heer prof.dr.dr. P.A.W.H. Kessler, wonend te Membach/België;</text:p>
        <text:p text:style-name="ifm_p_indent.-5mm_mleft.12mm_ifm">–<text:tab/>de heer prof.dr. F. Abbas, wonende te Paterswolde.</text:p>
        <text:p text:style-name="ifm_p_indent.0mm_mleft.7mm_ifm">Op voordracht van de Nederlandse Maatschappij tot bevordering der Tandheelkunde, tot lid:</text:p>
        <text:p text:style-name="ifm_p_indent.-5mm_mleft.12mm_ifm">–<text:tab/>de heer drs. J.W. Prakken, wonende te Emmen;</text:p>
        <text:p text:style-name="ifm_p_indent.-5mm_mleft.12mm_ifm">–<text:tab/>de heer drs. A.L. van Raalten, wonende te Velsen-Zuid;</text:p>
        <text:p text:style-name="ifm_p_indent.0mm_mleft.7mm_ifm">tot plaatsvervangend lid:</text:p>
        <text:p text:style-name="ifm_p_indent.-5mm_mleft.12mm_ifm">–<text:tab/>de heer drs. J.P. Nolte, wonende te Santpoort-Zuid;</text:p>
        <text:p text:style-name="ifm_p_indent.-5mm_mleft.12mm_ifm">–<text:tab/>de heer dr. W.J.M. van der Sanden, wonende te Malden.</text:p>
        <text:p text:style-name="ifm_p_indent.0mm_mleft.7mm_ifm"><text:span text:style-name="ifm_span_font.underline_ifm">Apothekers:</text:span></text:p>
        <text:p text:style-name="ifm_p_indent.0mm_mleft.7mm_ifm">Op voordracht van de Vereniging Samenwerkende Nederlandse Universiteiten, tot lid:</text:p>
        <text:p text:style-name="ifm_p_indent.-5mm_mleft.12mm_ifm">–<text:tab/>de heer drs. G. van den Brink, wonende te Houten;</text:p>
        <text:p text:style-name="ifm_p_indent.-5mm_mleft.12mm_ifm">–<text:tab/>de heer dr. H.J. Woerdenbag, wonende te Peize;</text:p>
        <text:p text:style-name="ifm_p_indent.0mm_mleft.7mm_ifm">tot plaatsvervangend lid:</text:p>
        <text:p text:style-name="ifm_p_indent.-5mm_mleft.12mm_ifm">–<text:tab/>de heer prof.dr. A. de Boer, wonende te Amstelveen;</text:p>
        <text:p text:style-name="ifm_p_indent.-5mm_mleft.12mm_ifm">–<text:tab/>mevrouw dr. C.C.M. Schuiling-Veninga, wonende te Groningen.</text:p>
        <text:p text:style-name="ifm_p_indent.0mm_mleft.7mm_ifm">Op voordracht van de Koninklijke Nederlandse Maatschappij ter bevordering der Pharmacie, tot lid:</text:p>
        <text:p text:style-name="ifm_p_indent.-5mm_mleft.12mm_ifm">–<text:tab/>de heer drs. J.R. Mentink, wonende te Barendrecht;</text:p>
        <text:p text:style-name="ifm_p_indent.-5mm_mleft.12mm_ifm">–<text:tab/>de heer K. Kooistra MSc, wonende te Utrecht;</text:p>
        <text:p text:style-name="ifm_p_indent.0mm_mleft.7mm_ifm">tot plaatsvervangend lid:</text:p>
        <text:p text:style-name="ifm_p_indent.-5mm_mleft.12mm_ifm">–<text:tab/>mevrouw S.A.M. van Dongen MSc, wonende te Utrecht;</text:p>
        <text:p text:style-name="ifm_p_indent.-5mm_mleft.12mm_ifm">–<text:tab/>de heer T. Hartman MSc, wonende te Schijndel.</text:p>
        <text:p text:style-name="ifm_p_indent.0mm_mleft.7mm_ifm"><text:span text:style-name="ifm_span_font.underline_ifm">Apothekersassistenten:</text:span></text:p>
        <text:p text:style-name="ifm_p_indent.0mm_mleft.7mm_ifm">Op voordracht van de MBO-raad, tot lid:</text:p>
        <text:p text:style-name="ifm_p_indent.-5mm_mleft.12mm_ifm">–<text:tab/>mevrouw Q.T.M. Verkade, wonende te Amsterdam;</text:p>
        <text:p text:style-name="ifm_p_indent.-5mm_mleft.12mm_ifm">–<text:tab/>mevrouw W.I.M. Hoebink, wonende te St. Michielsgestel;</text:p>
        <text:p text:style-name="ifm_p_indent.0mm_mleft.7mm_ifm">tot plaatsvervangend lid:</text:p>
        <text:p text:style-name="ifm_p_indent.-5mm_mleft.12mm_ifm">–<text:tab/>mevrouw A.A.M. Jansen, wonende te Utrecht;</text:p>
        <text:p text:style-name="ifm_p_indent.-5mm_mleft.12mm_ifm">–<text:tab/>mevrouw R.M.A. van Zijl, wonende te Haarlem.</text:p>
        <text:p text:style-name="ifm_p_indent.0mm_mleft.7mm_ifm">Op voordracht van de Koninklijke Nederlandse Maatschappij ter bevordering der Pharmacie, tot lid:</text:p>
        <text:p text:style-name="ifm_p_indent.-5mm_mleft.12mm_ifm">–<text:tab/>mevrouw H.J.M. Leenders, wonende te ’s-Hertogenbosch.</text:p>
        <text:p text:style-name="ifm_p_indent.0mm_mleft.7mm_ifm">Op voordracht van de Vereniging Apothekersassistenten in Ziekenhuizen, tot lid:</text:p>
        <text:p text:style-name="ifm_p_indent.-5mm_mleft.12mm_ifm">–<text:tab/>mevrouw W.P. Danser, wonende te Tiel;</text:p>
        <text:p text:style-name="ifm_p_indent.0mm_mleft.7mm_ifm">tot plaatsvervangend lid:</text:p>
        <text:p text:style-name="ifm_p_indent.-5mm_mleft.12mm_ifm">–<text:tab/>de heer T.P.M. van der Steen MSc, wonende te Breugel.</text:p>
        <text:p text:style-name="ifm_p_indent.0mm_mleft.7mm_ifm"><text:span text:style-name="ifm_span_font.underline_ifm">Diëtisten:</text:span></text:p>
        <text:p text:style-name="ifm_p_indent.0mm_mleft.7mm_ifm">Op voordracht van de Vereniging Hogescholen, tot lid:</text:p>
        <text:p text:style-name="ifm_p_indent.-5mm_mleft.12mm_ifm">–<text:tab/>mevrouw A. Nijhoff, wonende te Nijmegen;</text:p>
        <text:p text:style-name="ifm_p_indent.0mm_mleft.7mm_ifm">tot plaatsvervangend lid:</text:p>
        <text:p text:style-name="ifm_p_indent.-5mm_mleft.12mm_ifm">–<text:tab/>mevrouw J.J. van der Kruk, wonende te Bedum;</text:p>
        <text:p text:style-name="ifm_p_indent.-5mm_mleft.12mm_ifm">–<text:tab/>mevrouw ir. (MSc) A. Rotteveel, wonende te Rhoon.</text:p>
        <text:p text:style-name="ifm_p_indent.0mm_mleft.7mm_ifm">Op voordracht van de Nederlandse Vereniging van Diëtisten, tot lid:</text:p>
        <text:p text:style-name="ifm_p_indent.-5mm_mleft.12mm_ifm">–<text:tab/>mevrouw A.C. Tump, wonende te Amsterdam;</text:p>
        <text:p text:style-name="ifm_p_indent.-5mm_mleft.12mm_ifm">–<text:tab/>mevrouw B.J.M. van Wezel, wonende te Den Haag;</text:p>
        <text:p text:style-name="ifm_p_indent.0mm_mleft.7mm_ifm">tot plaatsvervangend lid:</text:p>
        <text:p text:style-name="ifm_p_indent.-5mm_mleft.12mm_ifm">–<text:tab/>mevrouw T.A. Remijnse, wonende te Wageningen;</text:p>
        <text:p text:style-name="ifm_p_indent.-5mm_mleft.12mm_ifm">–<text:tab/>mevrouw drs. C. Bolleurs, wonende te Amsterdam.</text:p>
        <text:p text:style-name="ifm_p_indent.0mm_mleft.7mm_ifm"><text:span text:style-name="ifm_span_font.underline_ifm">Ergotherapeuten:</text:span></text:p>
        <text:p text:style-name="ifm_p_indent.0mm_mleft.7mm_ifm">Op voordracht van de Vereniging Hogescholen, tot lid:</text:p>
        <text:p text:style-name="ifm_p_indent.-5mm_mleft.12mm_ifm">–<text:tab/>mevrouw drs. R.M. Zinkstok, wonende te Amsterdam;</text:p>
        <text:p text:style-name="ifm_p_indent.-5mm_mleft.12mm_ifm">–<text:tab/>mevrouw J.D.M. van Druten, wonende te Nijmegen;</text:p>
        <text:p text:style-name="ifm_p_indent.0mm_mleft.7mm_ifm">tot plaatsvervangend lid:</text:p>
        <text:p text:style-name="ifm_p_indent.-5mm_mleft.12mm_ifm">–<text:tab/>mevrouw B. Piškur MSc, wonende te Heerlen.</text:p>
        <text:p text:style-name="ifm_p_indent.0mm_mleft.7mm_ifm">Op voordracht van Ergotherapie Nederland, tot lid:</text:p>
        <text:p text:style-name="ifm_p_indent.-5mm_mleft.12mm_ifm">–<text:tab/>mevrouw E.M. Bolt, wonende te Amsterdam;</text:p>
        <text:p text:style-name="ifm_p_indent.-5mm_mleft.12mm_ifm">–<text:tab/>mevrouw T. Ikking MSc, wonende te Amsterdam;</text:p>
        <text:p text:style-name="ifm_p_indent.0mm_mleft.7mm_ifm">tot plaatsvervangend lid:</text:p>
        <text:p text:style-name="ifm_p_indent.-5mm_mleft.12mm_ifm">–<text:tab/>mevrouw J. Kroese, wonende te Amsterdam;</text:p>
        <text:p text:style-name="ifm_p_indent.-5mm_mleft.12mm_ifm">–<text:tab/>mevrouw S. Saenger, wonende te Abcoude.</text:p>
        <text:p text:style-name="ifm_p_indent.0mm_mleft.7mm_ifm"><text:span text:style-name="ifm_span_font.underline_ifm">Fysiotherapeuten:</text:span></text:p>
        <text:p text:style-name="ifm_p_indent.0mm_mleft.7mm_ifm">Op voordracht van de Vereniging Hogescholen, tot lid:</text:p>
        <text:p text:style-name="ifm_p_indent.-5mm_mleft.12mm_ifm">–<text:tab/>de heer P.E.J. Ummels, wonende te Ulestraten;</text:p>
        <text:p text:style-name="ifm_p_indent.-5mm_mleft.12mm_ifm">–<text:tab/>mevrouw G.C.M. de Rijk, wonende te Houten;</text:p>
        <text:p text:style-name="ifm_p_indent.0mm_mleft.7mm_ifm">tot plaatsvervangend lid:</text:p>
        <text:p text:style-name="ifm_p_indent.-5mm_mleft.12mm_ifm">–<text:tab/>mevrouw E.R.M. Veekens, wonende te Utrecht.</text:p>
        <text:p text:style-name="ifm_p_indent.0mm_mleft.7mm_ifm">Op voordracht van het Koninklijk Nederlands Genootschap voor Fysiotherapie, tot lid:</text:p>
        <text:p text:style-name="ifm_p_indent.-5mm_mleft.12mm_ifm">–<text:tab/>de heer H.J. van Garderen, wonende te Den Dolder;</text:p>
        <text:p text:style-name="ifm_p_indent.-5mm_mleft.12mm_ifm">–<text:tab/>de heer J. Rooders, wonende te Tiel;</text:p>
        <text:p text:style-name="ifm_p_indent.0mm_mleft.7mm_ifm">tot plaatsvervangend lid:</text:p>
        <text:p text:style-name="ifm_p_indent.-5mm_mleft.12mm_ifm">–<text:tab/>de heer drs. R. van Dolder, wonende te Zeist;</text:p>
        <text:p text:style-name="ifm_p_indent.-5mm_mleft.12mm_ifm">–<text:tab/>mevrouw dr. E.J.C.M. Swinkels-Meewisse, wonend te Eindhoven.</text:p>
        <text:p text:style-name="ifm_p_indent.0mm_mleft.7mm_ifm"><text:span text:style-name="ifm_span_font.underline_ifm">Gezondheidszorgpsychologen:</text:span></text:p>
        <text:p text:style-name="ifm_p_indent.0mm_mleft.7mm_ifm">Op voordracht van het Nederlands Instituut van Psychologen, tot lid:</text:p>
        <text:p text:style-name="ifm_p_indent.-5mm_mleft.12mm_ifm">–<text:tab/>de heer drs. J.M.H.P. Timmermans, wonende te Udenhout;</text:p>
        <text:p text:style-name="ifm_p_indent.0mm_mleft.7mm_ifm">tot plaatsvervangend lid:</text:p>
        <text:p text:style-name="ifm_p_indent.-5mm_mleft.12mm_ifm">–<text:tab/>de heer drs. H. Geertsema, wonende te Hoogland;</text:p>
        <text:p text:style-name="ifm_p_indent.0mm_mleft.7mm_ifm">Op voordracht van de Nederlandse Vereniging van Pedagogen en Onderwijskundigen, tot lid:</text:p>
        <text:p text:style-name="ifm_p_indent.-5mm_mleft.12mm_ifm">–<text:tab/>mevrouw F. Engelberts, wonende te Den Haag.</text:p>
        <text:p text:style-name="ifm_p_indent.0mm_mleft.7mm_ifm">Op voordracht van de Kamer Gezondheidszorgpsycholoog, tot lid:</text:p>
        <text:p text:style-name="ifm_p_indent.-5mm_mleft.12mm_ifm">–<text:tab/>mevrouw prof. dr. E.H.M. Eurelings-Bontekoe, wonende te Amsterdam;</text:p>
        <text:p text:style-name="ifm_p_indent.-5mm_mleft.12mm_ifm">–<text:tab/>de heer drs R.G.H.L. Schacht, wonende te Stekene (België);</text:p>
        <text:p text:style-name="ifm_p_indent.0mm_mleft.7mm_ifm">tot plaatsvervangend lid:</text:p>
        <text:p text:style-name="ifm_p_indent.-5mm_mleft.12mm_ifm">–<text:tab/>de heer drs. G.L.G. Couturier, wonende te Oss;</text:p>
        <text:p text:style-name="ifm_p_indent.-5mm_mleft.12mm_ifm">–<text:tab/>de heer drs. M.H.M. Cox, wonende te Barendrecht.</text:p>
        <text:p text:style-name="ifm_p_indent.0mm_mleft.7mm_ifm"><text:span text:style-name="ifm_span_font.underline_ifm">Huidtherapeuten:</text:span></text:p>
        <text:p text:style-name="ifm_p_indent.0mm_mleft.7mm_ifm">Op voordracht van de Vereniging Hogescholen, tot lid:</text:p>
        <text:p text:style-name="ifm_p_indent.-5mm_mleft.12mm_ifm">–<text:tab/>mevrouw J. van ’t Klooster, wonende te Utrecht.</text:p>
        <text:p text:style-name="ifm_p_indent.0mm_mleft.7mm_ifm">Op voordracht van de Nederlandse Vereniging van Huidtherapeuten tot lid:</text:p>
        <text:p text:style-name="ifm_p_indent.-5mm_mleft.12mm_ifm">–<text:tab/>mevrouw C. Feenstra, wonende te Naaldwijk;</text:p>
        <text:p text:style-name="ifm_p_indent.-5mm_mleft.12mm_ifm">–<text:tab/>mevrouw E. Streutker, wonende te ’t Loo Oldebroek;</text:p>
        <text:p text:style-name="ifm_p_indent.0mm_mleft.7mm_ifm">tot plaatsvervangend lid:</text:p>
        <text:p text:style-name="ifm_p_indent.-5mm_mleft.12mm_ifm">–<text:tab/>mevrouw C.M. Joachimsthal-Dekker, wonende te Amstelveen;</text:p>
        <text:p text:style-name="ifm_p_indent.-5mm_mleft.12mm_ifm">–<text:tab/>mevrouw R.C. van Waalwijk van Doorn-van der Graaf, wonende te Purmerend.</text:p>
        <text:p text:style-name="ifm_p_indent.0mm_mleft.7mm_ifm"><text:span text:style-name="ifm_span_font.underline_ifm">Klinisch fysici:</text:span></text:p>
        <text:p text:style-name="ifm_p_indent.0mm_mleft.7mm_ifm">Op voordracht van de Stichting Opleiding Klinisch Fysicus, tot lid:</text:p>
        <text:p text:style-name="ifm_p_indent.-5mm_mleft.12mm_ifm">–<text:tab/>mevrouw dr. M. Essers, wonende te Bladel;</text:p>
        <text:p text:style-name="ifm_p_indent.-5mm_mleft.12mm_ifm">–<text:tab/>de heer dr.ir. A. van Lingen, wonende te Gouda.</text:p>
        <text:p text:style-name="ifm_p_indent.0mm_mleft.7mm_ifm">Op voordracht van de Nederlandse Vereniging voor Klinische Fysica, tot lid:</text:p>
        <text:p text:style-name="ifm_p_indent.-5mm_mleft.12mm_ifm">–<text:tab/>mevrouw ir. P.J.A. de Jager, wonende te Apeldoorn;</text:p>
        <text:p text:style-name="ifm_p_indent.-5mm_mleft.12mm_ifm">–<text:tab/>de heer ir. G.A.M. Zonneveld, wonende te Amsterdam;</text:p>
        <text:p text:style-name="ifm_p_indent.0mm_mleft.7mm_ifm">tot plaatsvervangend lid:</text:p>
        <text:p text:style-name="ifm_p_indent.-5mm_mleft.12mm_ifm">–<text:tab/>de heer dr. M.A.O. Thijssen, wonende te Appeltern;</text:p>
        <text:p text:style-name="ifm_p_indent.-5mm_mleft.12mm_ifm">–<text:tab/>de heer prof.dr. P. van Dijk, wonende te Groningen.</text:p>
        <text:p text:style-name="ifm_p_indent.0mm_mleft.7mm_ifm"><text:span text:style-name="ifm_span_font.underline_ifm">Logopedisten:</text:span></text:p>
        <text:p text:style-name="ifm_p_indent.0mm_mleft.7mm_ifm">Op voordracht van de Vereniging Hogescholen, tot lid:</text:p>
        <text:p text:style-name="ifm_p_indent.-5mm_mleft.12mm_ifm">–<text:tab/>mevrouw L.C. Oonk BA, wonende te Leiden;</text:p>
        <text:p text:style-name="ifm_p_indent.-5mm_mleft.12mm_ifm">–<text:tab/>de heer B. Leijenaar Mds, wonende te Meppel;</text:p>
        <text:p text:style-name="ifm_p_indent.0mm_mleft.7mm_ifm">tot plaatsvervangend lid:</text:p>
        <text:p text:style-name="ifm_p_indent.-5mm_mleft.12mm_ifm">–<text:tab/>mevrouw C.F. Lindenberg MLI, wonende te Zwolle;</text:p>
        <text:p text:style-name="ifm_p_indent.-5mm_mleft.12mm_ifm">–<text:tab/>mevrouw L.M.A Canisius, wonene te Born.</text:p>
        <text:p text:style-name="ifm_p_indent.0mm_mleft.7mm_ifm">Op voordracht van de Nederlandse Vereniging voor Logopedie en Foniatrie, tot lid:</text:p>
        <text:p text:style-name="ifm_p_indent.-5mm_mleft.12mm_ifm">–<text:tab/>de heer P. Helderop, wonende te Vlaardingen;</text:p>
        <text:p text:style-name="ifm_p_indent.-5mm_mleft.12mm_ifm">–<text:tab/>mevrouw M. de Muinck Keizer-Hattink, wonende te Den Haag;</text:p>
        <text:p text:style-name="ifm_p_indent.0mm_mleft.7mm_ifm">tot plaatsvervangend lid:</text:p>
        <text:p text:style-name="ifm_p_indent.-5mm_mleft.12mm_ifm">–<text:tab/>mevrouw T. Zuidgeest, wonende te De Lier.</text:p>
        <text:p text:style-name="ifm_p_indent.0mm_mleft.7mm_ifm"><text:span text:style-name="ifm_span_font.underline_ifm">Mondhygiënisten:</text:span></text:p>
        <text:p text:style-name="ifm_p_indent.0mm_mleft.7mm_ifm">Op voordracht van de Vereniging Hogescholen, tot lid:</text:p>
        <text:p text:style-name="ifm_p_indent.-5mm_mleft.12mm_ifm">–<text:tab/>mevrouw B.A. Dallinga, wonende te Bunnik;</text:p>
        <text:p text:style-name="ifm_p_indent.-5mm_mleft.12mm_ifm">–<text:tab/>mevrouw P. Koole-Kisman, wonende te Bunnink;</text:p>
        <text:p text:style-name="ifm_p_indent.0mm_mleft.7mm_ifm">tot plaatsvervangend lid:</text:p>
        <text:p text:style-name="ifm_p_indent.-5mm_mleft.12mm_ifm">–<text:tab/>mevrouw J.A.M.E. van Rennes-Vrancken, wonende te Wageningen.</text:p>
        <text:p text:style-name="ifm_p_indent.0mm_mleft.7mm_ifm">Op voordracht van de Nederlandse Vereniging van Mondhygiënisten, tot lid:</text:p>
        <text:p text:style-name="ifm_p_indent.-5mm_mleft.12mm_ifm">–<text:tab/>mevrouw T. Rozendal, wonende te Gouda;</text:p>
        <text:p text:style-name="ifm_p_indent.-5mm_mleft.12mm_ifm">–<text:tab/>mevrouw Th.F.M. Quant, wonende te Elst (U);</text:p>
        <text:p text:style-name="ifm_p_indent.0mm_mleft.7mm_ifm">tot plaatsvervangend lid:</text:p>
        <text:p text:style-name="ifm_p_indent.-5mm_mleft.12mm_ifm">–<text:tab/>mevrouw E.J. van Schaik-Simons, wonende te Woerden.</text:p>
        <text:p text:style-name="ifm_p_indent.0mm_mleft.7mm_ifm"><text:span text:style-name="ifm_span_font.underline_ifm">Oefentherapeuten:</text:span></text:p>
        <text:p text:style-name="ifm_p_indent.0mm_mleft.7mm_ifm">Op voordracht van de Vereniging Hogescholen, tot lid:</text:p>
        <text:p text:style-name="ifm_p_indent.-5mm_mleft.12mm_ifm">–<text:tab/>mevrouw A.J. Peters, wonende te Baarn;</text:p>
        <text:p text:style-name="ifm_p_indent.0mm_mleft.7mm_ifm">tot plaatsvervangend lid:</text:p>
        <text:p text:style-name="ifm_p_indent.-5mm_mleft.12mm_ifm">–<text:tab/>mevrouw S.D. Dankers, wonende te Amsterdam.</text:p>
        <text:p text:style-name="ifm_p_indent.0mm_mleft.7mm_ifm">Op voordracht van de Nederlandse Vereniging van Oefentherapeuten Cesar en Mensendieck, tot lid:</text:p>
        <text:p text:style-name="ifm_p_indent.-5mm_mleft.12mm_ifm">–<text:tab/>mevrouw W.A. Broekema, wonende te Veenendaal;</text:p>
        <text:p text:style-name="ifm_p_indent.-5mm_mleft.12mm_ifm">–<text:tab/>mevrouw C.J.M. van Santen, wonende te Den Haag;</text:p>
        <text:p text:style-name="ifm_p_indent.0mm_mleft.7mm_ifm">tot plaatsvervangend lid:</text:p>
        <text:p text:style-name="ifm_p_indent.-5mm_mleft.12mm_ifm">–<text:tab/>mevrouw M.J.H. van Dijk, wonende te Maarssen;</text:p>
        <text:p text:style-name="ifm_p_indent.-5mm_mleft.12mm_ifm">–<text:tab/>mevrouw N. de Heus-Wiegersma, wonende te Apeldoorn.</text:p>
        <text:p text:style-name="ifm_p_indent.0mm_mleft.7mm_ifm"><text:span text:style-name="ifm_span_font.underline_ifm">Optometristen:</text:span></text:p>
        <text:p text:style-name="ifm_p_indent.0mm_mleft.7mm_ifm">Op voordracht van de Vereniging Hogescholen, tot lid:</text:p>
        <text:p text:style-name="ifm_p_indent.-5mm_mleft.12mm_ifm">–<text:tab/>de heer M. Fortuin, wonende te Helmond;</text:p>
        <text:p text:style-name="ifm_p_indent.-5mm_mleft.12mm_ifm">–<text:tab/>mevrouw M.M.A. van Tilborg MSc, BOptom, wonende te Boskoop;</text:p>
        <text:p text:style-name="ifm_p_indent.0mm_mleft.7mm_ifm">tot plaatsvervangend lid:</text:p>
        <text:p text:style-name="ifm_p_indent.-5mm_mleft.12mm_ifm">–<text:tab/>mevrouw E.E.W. Belgraver, wonende te Almere;</text:p>
        <text:p text:style-name="ifm_p_indent.-5mm_mleft.12mm_ifm">–<text:tab/>mevrouw J.M. Sonneveld, wonende te Utrecht.</text:p>
        <text:p text:style-name="ifm_p_indent.0mm_mleft.7mm_ifm">Op voordracht van de Optometristen Vereniging Nederland, tot lid:</text:p>
        <text:p text:style-name="ifm_p_indent.-5mm_mleft.12mm_ifm">–<text:tab/>mevrouw D.J. van Ooik, wonende te Zevenbergen;</text:p>
        <text:p text:style-name="ifm_p_indent.0mm_mleft.7mm_ifm">de heer W.S. Verboon BOptom, wonende te Woerden;</text:p>
        <text:p text:style-name="ifm_p_indent.0mm_mleft.7mm_ifm">tot plaatsvervangend lid:</text:p>
        <text:p text:style-name="ifm_p_indent.-5mm_mleft.12mm_ifm">–<text:tab/>mevrouw G. Jansen BOptom FAAO, wonende te Amsterdam;</text:p>
        <text:p text:style-name="ifm_p_indent.-5mm_mleft.12mm_ifm">–<text:tab/>mevrouw N. Brand BOptom, wonende te Veenendaal.</text:p>
        <text:p text:style-name="ifm_p_indent.0mm_mleft.7mm_ifm"><text:span text:style-name="ifm_span_font.underline_ifm">Orthoptisten:</text:span></text:p>
        <text:p text:style-name="ifm_p_indent.0mm_mleft.7mm_ifm">Op voordracht van de Vereniging Hogescholen, tot lid:</text:p>
        <text:p text:style-name="ifm_p_indent.-5mm_mleft.12mm_ifm">–<text:tab/>mevrouw J.C. van Petegem, wonende te Utrecht;</text:p>
        <text:p text:style-name="ifm_p_indent.-5mm_mleft.12mm_ifm">–<text:tab/>mevrouw I.J. van Wijnen-Segeren MSc, wonende te IJsselstein;</text:p>
        <text:p text:style-name="ifm_p_indent.0mm_mleft.7mm_ifm">tot plaatsvervangend lid:</text:p>
        <text:p text:style-name="ifm_p_indent.-5mm_mleft.12mm_ifm">–<text:tab/>mevrouw E. Aygun, wonende te Utrecht;</text:p>
        <text:p text:style-name="ifm_p_indent.-5mm_mleft.12mm_ifm">–<text:tab/>mevrouw L.C.J.W. van Drunen, wonende te Huissen.</text:p>
        <text:p text:style-name="ifm_p_indent.0mm_mleft.7mm_ifm">Op voordracht van de Nederlandse Vereniging van Orthoptisten, tot lid:</text:p>
        <text:p text:style-name="ifm_p_indent.-5mm_mleft.12mm_ifm">–<text:tab/>mevrouw J.S.M. Krijnen, wonende te Amsterdam;</text:p>
        <text:p text:style-name="ifm_p_indent.-5mm_mleft.12mm_ifm">–<text:tab/>mevrouw C.F. Merckel-Timmer, wonende te Amstelveen.</text:p>
        <text:p text:style-name="ifm_p_indent.0mm_mleft.7mm_ifm"><text:span text:style-name="ifm_span_font.underline_ifm">Podotherapeuten:</text:span></text:p>
        <text:p text:style-name="ifm_p_indent.0mm_mleft.7mm_ifm">Op voordracht van de Vereniging Hogescholen, tot lid:</text:p>
        <text:p text:style-name="ifm_p_indent.-5mm_mleft.12mm_ifm">–<text:tab/>mevrouw drs. M.A. van Putten, wonende te Eindhoven;</text:p>
        <text:p text:style-name="ifm_p_indent.-5mm_mleft.12mm_ifm">–<text:tab/>de heer F.A.B. Klein Overmeen, wonende te Raalte;</text:p>
        <text:p text:style-name="ifm_p_indent.0mm_mleft.7mm_ifm">tot plaatsvervangend lid:</text:p>
        <text:p text:style-name="ifm_p_indent.-5mm_mleft.12mm_ifm">–<text:tab/>mevrouw M.J.T. van Mol, wonende te Eindhoven;</text:p>
        <text:p text:style-name="ifm_p_indent.-5mm_mleft.12mm_ifm">–<text:tab/>mevrouw W.M. Schoenmaker, wonende te Enschede.</text:p>
        <text:p text:style-name="ifm_p_indent.0mm_mleft.7mm_ifm">Op voordracht van de Nederlandse Vereniging van Podotherapeuten, tot lid:</text:p>
        <text:p text:style-name="ifm_p_indent.-5mm_mleft.12mm_ifm">–<text:tab/>mevrouw I.L.J. Wijnands BsC, wonende te Kessel;</text:p>
        <text:p text:style-name="ifm_p_indent.-5mm_mleft.12mm_ifm">–<text:tab/>mevrouw M.T.C. Sek-Hamers, wonende te Nuenen;</text:p>
        <text:p text:style-name="ifm_p_indent.0mm_mleft.7mm_ifm">tot plaatsvervangend lid:</text:p>
        <text:p text:style-name="ifm_p_indent.-5mm_mleft.12mm_ifm">–<text:tab/>de heer M.E. Rojer bc, wonende te Alkmaar;</text:p>
        <text:p text:style-name="ifm_p_indent.-5mm_mleft.12mm_ifm">–<text:tab/>de heer P.B. van Wieringen, wonende te Hazerswoude-Dorp.</text:p>
        <text:p text:style-name="ifm_p_indent.0mm_mleft.7mm_ifm"><text:span text:style-name="ifm_span_font.underline_ifm">Psychotherapeuten:</text:span></text:p>
        <text:p text:style-name="ifm_p_indent.0mm_mleft.7mm_ifm">Op voordracht van de Kamer Psychotherapeut, tot lid:</text:p>
        <text:p text:style-name="ifm_p_indent.-5mm_mleft.12mm_ifm">–<text:tab/>de heer dr. M. de Wolf, wonende te Amsterdam;</text:p>
        <text:p text:style-name="ifm_p_indent.0mm_mleft.7mm_ifm">tot plaatsvervangend lid:</text:p>
        <text:p text:style-name="ifm_p_indent.-5mm_mleft.12mm_ifm">–<text:tab/>de heer prof. dr. A. de Keijser, wonende te Leeuwarden.</text:p>
        <text:p text:style-name="ifm_p_indent.0mm_mleft.7mm_ifm">Op voordracht van de Nederlandse Vereniging voor Psychotherapie, tot lid:</text:p>
        <text:p text:style-name="ifm_p_indent.-5mm_mleft.12mm_ifm">–<text:tab/>de heer drs. H. Thie, wonende te Amsterdam;</text:p>
        <text:p text:style-name="ifm_p_indent.-5mm_mleft.12mm_ifm">–<text:tab/>de heer drs. P. Dekker, wonende te Amsterdam;</text:p>
        <text:p text:style-name="ifm_p_indent.0mm_mleft.7mm_ifm">tot plaatsvervangend lid:</text:p>
        <text:p text:style-name="ifm_p_indent.-5mm_mleft.12mm_ifm">–<text:tab/>mevrouw prof. dr. E.H.M. Eurelings-Bontekoe, wonende te Amsterdam;</text:p>
        <text:p text:style-name="ifm_p_indent.-5mm_mleft.12mm_ifm">–<text:tab/>de heer P. Lamers, wonende te Haarlem.</text:p>
        <text:p text:style-name="ifm_p_indent.0mm_mleft.7mm_ifm"><text:span text:style-name="ifm_span_font.underline_ifm">Physician Assistants:</text:span></text:p>
        <text:p text:style-name="ifm_p_indent.0mm_mleft.7mm_ifm">Op voordracht van de Vereniging Hogescholen, tot lid:</text:p>
        <text:p text:style-name="ifm_p_indent.-5mm_mleft.12mm_ifm">–<text:tab/>de heer B. Leijenaar MDs, wonende te Meppel;</text:p>
        <text:p text:style-name="ifm_p_indent.-5mm_mleft.12mm_ifm">–<text:tab/>de heer drs. G.T.N.J. van den Brink, wonende Groesbeek.</text:p>
        <text:p text:style-name="ifm_p_indent.0mm_mleft.7mm_ifm">Op voordracht van de Nederlandse Associatie Physician Assstant, tot lid:</text:p>
        <text:p text:style-name="ifm_p_indent.-5mm_mleft.12mm_ifm">–<text:tab/>mevrouw A.A.M.A. van der AA MPA, wonende te Vught;</text:p>
        <text:p text:style-name="ifm_p_indent.0mm_mleft.7mm_ifm">tot plaatsvervangend lid:</text:p>
        <text:p text:style-name="ifm_p_indent.-5mm_mleft.12mm_ifm">–<text:tab/>mevrouw D.M. Douma, wonende te Kampen.</text:p>
        <text:p text:style-name="ifm_p_indent.0mm_mleft.7mm_ifm"><text:span text:style-name="ifm_span_font.underline_ifm">Radiodiagnostisch en radiotherapeutisch laboranten:</text:span></text:p>
        <text:p text:style-name="ifm_p_indent.0mm_mleft.7mm_ifm">Op voordracht van de Vereniging Hogescholen, tot lid:</text:p>
        <text:p text:style-name="ifm_p_indent.-5mm_mleft.12mm_ifm">–<text:tab/>de heer J.S. Scheurleer BSc, wonende te Velserbroek;</text:p>
        <text:p text:style-name="ifm_p_indent.0mm_mleft.7mm_ifm">tot plaatsvervangend lid:</text:p>
        <text:p text:style-name="ifm_p_indent.-5mm_mleft.12mm_ifm">–<text:tab/>de heer P.R. Lesterhuis, wonende te Drachten.</text:p>
        <text:p text:style-name="ifm_p_indent.0mm_mleft.7mm_ifm">Op voordracht van de Nederlandse Vereniging van Medische Beeldvorming en Radiotherapie, tot lid:</text:p>
        <text:p text:style-name="ifm_p_indent.-5mm_mleft.12mm_ifm">–<text:tab/>de heer B.K.H. Wiegers, wonende te Almere;</text:p>
        <text:p text:style-name="ifm_p_indent.-5mm_mleft.12mm_ifm">–<text:tab/>de heer R. van de Klomp, wonende te Maarssen;</text:p>
        <text:p text:style-name="ifm_p_indent.0mm_mleft.7mm_ifm">tot plaatsvervangend lid:</text:p>
        <text:p text:style-name="ifm_p_indent.-5mm_mleft.12mm_ifm">–<text:tab/>mevrouw A. Hersbach, wonende te Maastricht;</text:p>
        <text:p text:style-name="ifm_p_indent.-5mm_mleft.12mm_ifm">–<text:tab/>mevrouw B. Kraan, wonende te Hillegom.</text:p>
        <text:p text:style-name="ifm_p_indent.0mm_mleft.7mm_ifm">Op voordracht van de Stichting College Ziekenhuis Opleidingen, tot lid:</text:p>
        <text:p text:style-name="ifm_p_indent.-5mm_mleft.12mm_ifm">–<text:tab/>mevrouw M.J. Oudshoorn, wonende te Austerlitz;</text:p>
        <text:p text:style-name="ifm_p_indent.-5mm_mleft.12mm_ifm">–<text:tab/>mevrouw M.M.G. Rossi, wonende te Amstelveen.</text:p>
        <text:p text:style-name="ifm_p_indent.0mm_mleft.7mm_ifm"><text:span text:style-name="ifm_span_font.underline_ifm">Tandprothetici:</text:span></text:p>
        <text:p text:style-name="ifm_p_indent.0mm_mleft.7mm_ifm">Op voordracht van de Stichting Nederlands Tandprothetisch Instituut, tot lid:</text:p>
        <text:p text:style-name="ifm_p_indent.-5mm_mleft.12mm_ifm">–<text:tab/>de heer F.W. van der Linde, wonende te Haarlem;</text:p>
        <text:p text:style-name="ifm_p_indent.-5mm_mleft.12mm_ifm">–<text:tab/>de heer M.C.M. Bosma, wonende te Gemert.</text:p>
        <text:p text:style-name="ifm_p_indent.0mm_mleft.7mm_ifm">Op voordracht van de Organisatie van Nederlandse Tandprothetici, tot lid:</text:p>
        <text:p text:style-name="ifm_p_indent.-5mm_mleft.12mm_ifm">–<text:tab/>de heer G.P.M. Berkien, wonende te Naaldwijk;</text:p>
        <text:p text:style-name="ifm_p_indent.-5mm_mleft.12mm_ifm">–<text:tab/>de heer drs. M.H.C. de Romph, wonende te Nieuwerkerk aan de IJssel;</text:p>
        <text:p text:style-name="ifm_p_indent.0mm_mleft.7mm_ifm">tot plaatsvervangend lid:</text:p>
        <text:p text:style-name="ifm_p_indent.-5mm_mleft.12mm_ifm">–<text:tab/>de heer R. Oster, wonende te Portugaal.</text:p>
        <text:p text:style-name="ifm_p_indent.0mm_mleft.7mm_ifm"><text:span text:style-name="ifm_span_font.underline_ifm">Verloskundigen:</text:span></text:p>
        <text:p text:style-name="ifm_p_indent.0mm_mleft.7mm_ifm">Op voordracht van de Vereniging Hogescholen, tot lid:</text:p>
        <text:p text:style-name="ifm_p_indent.-5mm_mleft.12mm_ifm">–<text:tab/>mevrouw A.E. Klepper, wonende te Groningen;</text:p>
        <text:p text:style-name="ifm_p_indent.-5mm_mleft.12mm_ifm">–<text:tab/>mevrouw S.M. Thompson, wonende te Brunssum;</text:p>
        <text:p text:style-name="ifm_p_indent.0mm_mleft.7mm_ifm">tot plaatsvervangend lid:</text:p>
        <text:p text:style-name="ifm_p_indent.-5mm_mleft.12mm_ifm">–<text:tab/>mevrouw J.M. Kors, wonende te Almere;</text:p>
        <text:p text:style-name="ifm_p_indent.-5mm_mleft.12mm_ifm">–<text:tab/>mevrouw drs. E. Celissen, wonende te Utrecht;</text:p>
        <text:p text:style-name="ifm_p_indent.-5mm_mleft.12mm_ifm">–<text:tab/>mevrouw A.N.M. Lodder MSc, wonende te Amersfoort.</text:p>
        <text:p text:style-name="ifm_p_indent.0mm_mleft.7mm_ifm">Op voordracht van de Koninklijke Nederlandse Organisatie van Verloskundigen, tot lid:</text:p>
        <text:p text:style-name="ifm_p_indent.-5mm_mleft.12mm_ifm">–<text:tab/>mevrouw R.M.A. Hakkenberg, MPA, wonende te Rotterdam;</text:p>
        <text:p text:style-name="ifm_p_indent.-5mm_mleft.12mm_ifm">–<text:tab/>mevrouw E. Schoffelen, wonende te Maastricht;</text:p>
        <text:p text:style-name="ifm_p_indent.0mm_mleft.7mm_ifm">tot plaatsvervangend lid:</text:p>
        <text:p text:style-name="ifm_p_indent.-5mm_mleft.12mm_ifm">–<text:tab/>mevrouw C.J.M. Verhoeven, wonende te Bladel;</text:p>
        <text:p text:style-name="ifm_p_indent.-5mm_mleft.12mm_ifm">–<text:tab/>mevrouw F.M. Cadée, wonende te Utrecht.</text:p>
        <text:p text:style-name="ifm_p_indent.0mm_mleft.7mm_ifm"><text:span text:style-name="ifm_span_font.underline_ifm">Verpleegkundigen:</text:span></text:p>
        <text:p text:style-name="ifm_p_indent.0mm_mleft.7mm_ifm">Op voordracht van de MBO-raad, tot lid:</text:p>
        <text:p text:style-name="ifm_p_indent.-5mm_mleft.12mm_ifm">–<text:tab/>mevrouw W.I.M. Hoebink, wonende te St. Michielsgestel;</text:p>
        <text:p text:style-name="ifm_p_indent.0mm_mleft.7mm_ifm">tot plaatsvervangend lid:</text:p>
        <text:p text:style-name="ifm_p_indent.-5mm_mleft.12mm_ifm">–<text:tab/>de heer V.W. Brouwer, wonende te Swifterbant.</text:p>
        <text:p text:style-name="ifm_p_indent.0mm_mleft.7mm_ifm">Op voordracht van de Vereniging Hogescholen, tot lid:</text:p>
        <text:p text:style-name="ifm_p_indent.-5mm_mleft.12mm_ifm">–<text:tab/>mevrouw D.J.M. Verstappen MEd, wonende te Sittard;</text:p>
        <text:p text:style-name="ifm_p_indent.0mm_mleft.7mm_ifm">tot plaatsvervangend lid:</text:p>
        <text:p text:style-name="ifm_p_indent.-5mm_mleft.12mm_ifm">–<text:tab/>mevrouw C.A.M. Rinkel MEd, wonende te Bergen.</text:p>
        <text:p text:style-name="ifm_p_indent.0mm_mleft.7mm_ifm">Op voordracht van Verpleegkundigen &amp; Verzorgenden Nederland, tot lid:</text:p>
        <text:p text:style-name="ifm_p_indent.-5mm_mleft.12mm_ifm">–<text:tab/>de heer dr. R.J.J. Gobbens, wonende te Etten-Leur;</text:p>
        <text:p text:style-name="ifm_p_indent.-5mm_mleft.12mm_ifm">–<text:tab/>mevrouw A.P. Veninga MSc, wonende te Nieuwkerk a/d IJssel;</text:p>
        <text:p text:style-name="ifm_p_indent.0mm_mleft.7mm_ifm">tot plaatsvervangend lid:</text:p>
        <text:p text:style-name="ifm_p_indent.-5mm_mleft.12mm_ifm">–<text:tab/>mevrouw drs. E.J.M. Bakker, wonende te Amsterdam.</text:p>
        <text:p text:style-name="ifm_p_indent.0mm_mleft.7mm_ifm"><text:span text:style-name="ifm_span_font.underline_ifm">Verzorgenden in de individuele gezondheidszorg:</text:span></text:p>
        <text:p text:style-name="ifm_p_indent.0mm_mleft.7mm_ifm">Op voordracht van de MBO-raad, tot lid:</text:p>
        <text:p text:style-name="ifm_p_indent.-5mm_mleft.12mm_ifm">–<text:tab/>mevrouw B. Taks, wonende te Bussum;</text:p>
        <text:p text:style-name="ifm_p_indent.-5mm_mleft.12mm_ifm">–<text:tab/>mevrouw H.G. Wesseling, wonende te Nijmegen;</text:p>
        <text:p text:style-name="ifm_p_indent.0mm_mleft.7mm_ifm">tot plaatsvervangend lid:</text:p>
        <text:p text:style-name="ifm_p_indent.-5mm_mleft.12mm_ifm">–<text:tab/>mevrouw drs. C. Klut, wonende te Beverwijk;</text:p>
        <text:p text:style-name="ifm_p_indent.-5mm_mleft.12mm_ifm">–<text:tab/>mevrouw W.I.M. Hoebink, wonende te St. Michielsgestel.</text:p>
        <text:p text:style-name="ifm_p_indent.0mm_mleft.7mm_ifm">Op voordracht van Verpleegkundigen &amp; Verzorgenden Nederland, tot lid:</text:p>
        <text:p text:style-name="ifm_p_indent.-5mm_mleft.12mm_ifm">–<text:tab/>mevrouw K. in ’t Veld-Rentier, wonende te Westmaas;</text:p>
        <text:p text:style-name="ifm_p_indent.-5mm_mleft.12mm_ifm">–<text:tab/>mevrouw E. Victoria-de Jong, wonende te Nieuwendijk;</text:p>
        <text:p text:style-name="ifm_p_indent.0mm_mleft.7mm_ifm">tot plaatsvervangend lid:</text:p>
        <text:p text:style-name="ifm_p_indent.-5mm_mleft.12mm_ifm">–<text:tab/>mevrouw A.T. Bakker, wonende te Almere.</text:p>
      </text:section>
      <text:h text:style-name="ifm_p_font.bold_mt.5.08mm_page.keep-with-next_ifm" text:outline-level="2">ARTIKEL<text:s/>II<text:s/></text:h>
      <text:p text:style-name="ifm_p_mt.4.23mm_ifm">Dit besluit treedt in werking met ingang van 1 december 2013.</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8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8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november 2013, CIBG/VV/CBGV/3173821, houdende wijziging van de Regeling Commissie Buitenslands Gediplomeerden Volksgezondhei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 Besluit buitenslands gediplomeerden volksgezondheid</meta:user-defined>
    <meta:user-defined meta:name="DC.title">Regeling van de Minister van Volksgezondheid, Welzijn en Sport van 28 november 2013, CIBG/VV/CBGV/3173821, houdende wijziging van de Regeling Commissie Buitenslands Gediplomeerden Volksgezondheid</meta:user-defined>
    <meta:user-defined meta:name="DCTERMS.alternative"/>
    <meta:user-defined meta:name="DCTERMS.W3CDTF/OVERHEIDop.datumOndertekening">2013-11-28</meta:user-defined>
    <meta:user-defined meta:name="DCTERMS.W3CDTF/DCTERMS.available">2013-11-29</meta:user-defined>
    <meta:user-defined meta:name="OVERHEIDop.Ruimtelijkplan/OVERHEIDop.bekendmakingBetreffendePlan"/>
  </office:meta>
</office:document-meta>
</file>