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november 2013, nr. BOACAT2013/076, strekkende tot aanwijzing van buitengewoon opsporingsambtenaren bij de divisie Havenmeester van het Havenbedrijf Rotterdam N.V.</text:h>
      <text:p text:style-name="ifm_p_mt.3.7mm_ifm">De Staatssecretaris van Veiligheid en Justitie,</text:p>
      <text:p text:style-name="ifm_p_mt.3.7mm_ifm">Gelezen het verzoek van de havenmeester van het Havenbedrijf Rotterdam N.V. van 20 november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divisie Havenmeester van het Havenbedrijf Rotterdam N.V.in de functie van scheepvaartmeester, inspecteur en inspecteur handhaving en adviseu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dat tevens omvat de 12 mijlszone en het continentaal plat,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Amsterdam.</text:p>
      <text:p text:style-name="ifm_p_mt.3.7mm_indent.-7mm_mleft.7mm_ifm">2.<text:tab/>Als direct toezichthouder als bedoeld in artikel 36 van het Besluit buitengewoon opsporingsambtenaar is aangewezen de korpschef als bedoeld in artikel 27 van de Politiewet.</text:p>
      <text:h text:style-name="ifm_p_font.bold_mt.5.08mm_page.keep-with-next_ifm" text:outline-level="2">Artikel<text:s/>6<text:s/></text:h>
      <text:p text:style-name="ifm_p_mt.4.23mm_indent.-7mm_mleft.7mm_ifm">1.<text:tab/>De divisiemanager Havenmeester van het Havenbedrijf Rotterdam N.V.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divisie Havenmeester van het Havenbedrijf Rotterdam N.V. 2008 van 25 augustus 2008, nr. 5557254/Justis/08, zal vervallen op 1 januari 2014.</text:p>
      <text:h text:style-name="ifm_p_font.bold_mt.5.08mm_page.keep-with-next_ifm" text:outline-level="2">Artikel<text:s/>9<text:s/></text:h>
      <text:p text:style-name="ifm_p_mt.4.23mm_ifm">Dit besluit treedt in werking met ingang van 1 januari 2014 en vervalt met ingang van 1 januari 2019.</text:p>
      <text:h text:style-name="ifm_p_font.bold_mt.5.08mm_page.keep-with-next_ifm" text:outline-level="2">Artikel<text:s/>10<text:s/></text:h>
      <text:p text:style-name="ifm_p_mt.4.23mm_ifm">Dit besluit wordt aangehaald als: Besluit buitengewoon opsporingsambtenaar divisie Havenmeester van het Havenbedrijf Rotterdam N.V. 2013.</text:p>
      <text:p text:style-name="ifm_p_mt.3.7mm_ifm">Dit besluit zal met de toelichting in de Staatscourant worden geplaatst.</text:p>
      <text:p text:style-name="ifm_p_font.italic_mt.3.7mm_ifm">
                  Den Haag,
                   26 novem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86</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86</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november 2013, nr. BOACAT2013/076, strekkende tot aanwijzing van buitengewoon opsporingsambtenaren bij de divisie Havenmeester van het Havenbedrijf Rotterdam N.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8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6 november 2013, nr. BOACAT2013/076, strekkende tot aanwijzing van buitengewoon opsporingsambtenaren bij de divisie Havenmeester van het Havenbedrijf Rotterdam N.V.</meta:user-defined>
    <meta:user-defined meta:name="DCTERMS.alternative"/>
    <meta:user-defined meta:name="DCTERMS.W3CDTF/OVERHEIDop.datumOndertekening">2013-11-26</meta:user-defined>
    <meta:user-defined meta:name="DCTERMS.W3CDTF/DCTERMS.available">2013-12-05</meta:user-defined>
    <meta:user-defined meta:name="OVERHEIDop.Ruimtelijkplan/OVERHEIDop.bekendmakingBetreffendePlan"/>
  </office:meta>
</office:document-meta>
</file>