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81</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8 november 2013, nr. BOACAT2013/077, strekkende tot aanwijzing van buitengewoon opsporingsambtenaren van de afdeling Toezicht en Handhaving bij Fryske Utfieringstsjinst Miljeu en Omjouwing (FUMO)</text:h>
      <text:p text:style-name="ifm_p_mt.3.7mm_ifm">De Staatssecretaris van Veiligheid en Justitie,</text:p>
      <text:p text:style-name="ifm_p_mt.3.7mm_ifm">Gelezen het verzoek van de directeur van de Fryske Utfieringstsjinst Miljeu en Omjouwing (FUMO) van 22 november 2013 en de adviezen van de hoofdofficier van justitie bij het Functioneel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van de Politiewet 2012;</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toezichthouder bij de afdeling Toezicht en Handhaving in dienst van Fryske Utfieringstsjinst Miljeu en Omjouwing (FUMO),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 korte wapenstok en pepperspray.</text:p>
      <text:h text:style-name="ifm_p_font.bold_mt.5.08mm_page.keep-with-next_ifm" text:outline-level="2">Artikel<text:s/>7<text:s/></text:h>
      <text:p text:style-name="ifm_p_mt.4.23mm_indent.-7mm_mleft.7mm_ifm">1.<text:tab/>De directeur van de Fryske Utfieringstsjinst Miljeu en Omjouwing (FUMO)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Fryske Utfieringstsjinst Miljeu en Omjouwing (FUMO) 2013.</text:p>
      <text:p text:style-name="ifm_p_mt.3.7mm_ifm">Dit besluit zal met de toelichting in de Staatscourant worden geplaatst.</text:p>
      <text:p text:style-name="ifm_p_font.italic_mt.3.7mm_ifm">
                  Den Haag,
                   28 november 2013
               </text:p>
      <text:p text:style-name="ifm_p_font.italic_mt.3.7mm_ifm">Hoogachtend,</text:p>
      <text:p text:style-name="ifm_p_font.italic_mt.3.7mm_ifm">De Staatssecretaris van Veiligheid en Justitie,<text:line-break/>namens deze:<text:line-break/><text:line-break/>A.A.A.M.<text:s/>Huldy,<text:line-break/>Afdelingsmanager V&amp;T, wnd.</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981</text:span><text:tab/>5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981</text:span><text:tab/>5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28 november 2013, nr. BOACAT2013/077, strekkende tot aanwijzing van buitengewoon opsporingsambtenaren van de afdeling Toezicht en Handhaving bij Fryske Utfieringstsjinst Miljeu en Omjouwing (FUMO)</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39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981</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Wet op de economische delicten</meta:user-defined>
    <meta:user-defined meta:name="DC.source">Artikel 36, eerste lid, en artikel 41, tweede lid, Besluit buitengewoon opsporingsambtenaar</meta:user-defined>
    <meta:user-defined meta:name="DC.source">Artikel 7 Politiewet 2012</meta:user-defined>
    <meta:user-defined meta:name="DC.source">Artikel 142, eerste lid, aanhef en onder b en derde lid, Wetboek van Strafvordering</meta:user-defined>
    <meta:user-defined meta:name="DC.title">Besluit van de Staatssecretaris van Veiligheid en Justitie van 28 november 2013, nr. BOACAT2013/077, strekkende tot aanwijzing van buitengewoon opsporingsambtenaren van de afdeling Toezicht en Handhaving bij Fryske Utfieringstsjinst Miljeu en Omjouwing (FUMO)</meta:user-defined>
    <meta:user-defined meta:name="DCTERMS.alternative"/>
    <meta:user-defined meta:name="DCTERMS.W3CDTF/OVERHEIDop.datumOndertekening">2013-11-28</meta:user-defined>
    <meta:user-defined meta:name="DCTERMS.W3CDTF/DCTERMS.available">2013-12-05</meta:user-defined>
    <meta:user-defined meta:name="OVERHEIDop.Ruimtelijkplan/OVERHEIDop.bekendmakingBetreffendePlan"/>
  </office:meta>
</office:document-meta>
</file>