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november 2013, nr. BOACAT2013/080, tot wijziging van het Besluit buitengewoon opsporingsambtenaren bij de Staatstoezicht op de Mijnen, 22 mei 2013 nr. BOACAT2013/036.</text:h>
      <text:p text:style-name="ifm_p_mt.3.7mm_ifm">De Staatssecretaris van Veiligheid en Justitie,</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taatstoezicht op de Mijnen 2013 wordt als volgt gewijzigd:</text:p>
      <text:p text:style-name="ifm_p_mt.3.7mm_indent.no_ifm">A</text:p>
      <text:p text:style-name="ifm_p_mt.3.7mm_ifm">Artikel 3, lid 2, komt te luiden:</text:p>
      <text:section text:style-name="ifm_sect_mleft.5.1mm_ifm" text:name="d15e68">
        <text:p text:style-name="ifm_p_ifm">Artikel 3</text:p>
        <text:p text:style-name="ifm_p_indent.-7mm_mleft.7mm_ifm">2.<text:tab/>De opsporingsbevoegdheid, bedoel in het eerste lid, geldt voor het grondgebied van Nederland, inclusief het Nederlandse deel van het continentaal plat en de exclusieve economische zone (EEZ), voor zover noodzakelijk voor een goede vervulling van de aan de functie gerelateerde ta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novem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75</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75</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8 november 2013, nr. BOACAT2013/080, tot wijziging van het Besluit buitengewoon opsporingsambtenaren bij de Staatstoezicht op de Mijnen, 22 mei 2013 nr. BOACAT2013/036.</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title">Besluit van de Staatssecretaris van Veiligheid en Justitie van 28 november 2013, nr. BOACAT2013/080, tot wijziging van het Besluit buitengewoon opsporingsambtenaren bij de Staatstoezicht op de Mijnen, 22 mei 2013 nr. BOACAT2013/036.</meta:user-defined>
    <meta:user-defined meta:name="DCTERMS.alternative"/>
    <meta:user-defined meta:name="DCTERMS.W3CDTF/OVERHEIDop.datumOndertekening">2013-11-28</meta:user-defined>
    <meta:user-defined meta:name="DCTERMS.W3CDTF/DCTERMS.available">2013-12-05</meta:user-defined>
    <meta:user-defined meta:name="OVERHEIDop.Ruimtelijkplan/OVERHEIDop.bekendmakingBetreffendePlan"/>
  </office:meta>
</office:document-meta>
</file>