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974-001.png" xlink:show="embed" xlink:type="simple"/></draw:frame>Vaststelling gewijzigd bestemmingsplan Vollenhove en Blokzijl, Steenwijkerland</text:h>
      <text:p text:style-name="ifm_p_mt.11.1mm_ifm">De gemeenteraad heeft het bestemmingsplan Vollenhove en Blokzijl op 17 september 2013 gewijzigd vastgesteld. Het plan heeft betrekking op de kernen Vollenhove en Blokzijl. Het betreft hier het vervangen van diverse (oude) bestemmingsplannen van Vollenhove en Blokzijl. Het bedrijventerrein Kanaalweg in Blokzijl ligt binnen het plangebied. Voor de industrieterreinen in Vollenhove, De Weijert en Schaarkampen, wordt een afzonderlijk bestemmingsplan opgesteld.</text:p>
      <text:p text:style-name="ifm_p_ifm">De wijzigingen ten opzichte van het ontwerpbestemmingsplan bestaan uit diverse aanpassingen van:</text:p>
      <text:p text:style-name="ifm_p_indent.-7mm_mleft.7mm_ifm">a)<text:tab/>de bouw- en gebruiksregels;</text:p>
      <text:p text:style-name="ifm_p_indent.-7mm_mleft.7mm_ifm">b)<text:tab/>de op de verbeelding aangegeven bestemmingen, aanduidingen en bouwvlakken.</text:p>
      <text:p text:style-name="ifm_p_ifm">Deze wijzigingen hebben onder meer betrekking op de volgende percelen:</text:p>
      <text:p text:style-name="ifm_p_mt.3.7mm_ifm"><text:span text:style-name="ifm_span_font.bold_ifm">Vollenhove: Flevoweg 1, Heilige Geeststeeg 2</text:span></text:p>
      <text:p text:style-name="ifm_p_ifm"><text:span text:style-name="ifm_span_font.bold_ifm">Blokzijl: Groenestraat 18, Noorderkade 13a, Zeedijk 1, Breestraat 4, 6 en 8, Lage Wal 10</text:span></text:p>
      <text:p text:style-name="ifm_p_mt.3.7mm_ifm">Voor een compleet overzicht van alle wijzigingen en nadere informatie wordt verwezen naar bij het vaststellingsbesluit horende Nota van wijzigingen.</text:p>
      <text:p text:style-name="ifm_p_ifm"><text:span text:style-name="ifm_span_font.italic_ifm">De stukken liggen van 4 december 2013 t/m 15 januari 2014 ter inzage in het gemeentehuis, Vendelweg 1 te Steenwijk (tijdens openingstijden). Daarnaast is het bestemmingsplan in te zien via de gemeentelijke website en de volgende website: </text:span>http://www.ruimtelijkeplannen.nl/web-roo/roo/bestemmingsplannen?planidn=NL.IMRO.1708.VollenBlokBP-VA01
               <text:span text:style-name="ifm_span_font.italic_ifm">. De bestanden zijn beschikbaar op het gemeentelijke webadres: </text:span>
               http://212.78.207.19:443/20ADBEBD-7545-454F-A702-B239194C3575/</text:p>
      <text:h text:style-name="ifm_p_font.bold_mt.5.08mm_page.keep-with-next_ifm" text:outline-level="4">Reageren?</text:h>
      <text:p text:style-name="ifm_p_mt.4.23mm_ifm"><text:span text:style-name="ifm_span_font.italic_mt.4.23mm_ifm">T/m 15 januari 2014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span></text:p>
      <text:p text:style-name="ifm_p_ifm"><text:span text:style-name="ifm_span_font.italic_ifm">Het bestemmingsplan treedt in werking op 16 januari 2014. Als u tijdig beroep heeft ingesteld, kunt u de Voorzitter van de Afdeling bestuursrechtspraak vragen om een voorlopige voorziening te treffen. In dat geval treedt het bestemmingsplan niet eerder in werking dan nadat op dat verzoek is besli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74</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74</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bestemmingsplan Vollenhove en Blokzijl,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3-33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bestemmingsplan Vollenhove en Blokzijl, Steenwijkerland</meta:user-defined>
    <meta:user-defined meta:name="DCTERMS.alternative">Vaststelling gewijzigd bestemmingsplan Vollenhove en Blokzijl, Steenwijkerland</meta:user-defined>
    <meta:user-defined meta:name="DCTERMS.W3CDTF/DCTERMS.available">2013-12-03</meta:user-defined>
    <meta:user-defined meta:name="OVERHEIDop.Ruimtelijkplan/OVERHEIDop.bekendmakingBetreffendePlan">NL.IMRO.1708.VollenBlokBP-VA01</meta:user-defined>
  </office:meta>
</office:document-meta>
</file>