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november 2013, nr. 452087, DG Politie/Programma Arbeidsvoorwaarden, houdende wijziging van de Regeling overgang naar een LFNP functie in verband met de vervanging van de bijlage bij die regeling</text:h>
      <text:p text:style-name="ifm_p_mt.7.4mm_ifm">De Minister van Veiligheid en Justitie,</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 bijlage bij de Regeling overgang naar een LFNP functie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 die ter inzage wordt gelegd bij het Ministerie van Veiligheid en Justitie.</text:p>
      <text:p text:style-name="ifm_p_font.italic_mt.3.7mm_ifm">De Minister van Veiligheid en Justitie,<text:line-break/>I.W.<text:s/>Opstelten.</text:p>
      <text:h text:style-name="ifm_p_font.bold_mt.5.08mm_page.break-before_ifm" text:outline-level="4">TOELICHTING</text:h>
      <text:p text:style-name="ifm_p_mt.4.23mm_ifm">In de nieuwe bijlage (de transponeringstabel) zijn aanvullingen en wijzigingen naar aanleiding van de bekendmaking van de bestaande transponeringstabel en de bedenkingenprocedure tegen het voorgenomen besluit toekenning van en overgang naar een LFNP functie opgenomen. Deze transponeringstabel is op 14 november 2013 door het GOP geaccordeerd (conform stap 13 van de gewijzigde Instructie Organieke matching). Op basis van deze transponeringstabel zullen politieambtenaren hun besluit toekenning van en overgang naar een LFNP functie ontvangen. Deze bijlage bij de Regeling overgang naar een LFNP functie is ter inzage gelegd bij het Ministerie van Veiligheid en Justitie en is ook gepubliceerd op de site www.cao-politie.nl.</text:p>
      <text:p text:style-name="ifm_p_ifm">Deze regeling treedt in afwijking van het kabinetsbeleid inzake vaste verandermomenten in werking met ingang van de dag na de datum van bekendmaking in de Staatscourant omdat het spoedregelgeving betreft. Publicatie van deze regeling moet zo spoedig mogelijk plaatsvinden opdat politieambtenaren vervolgens  een rechtsgeldig besluit toekenning en overgang naar een LFNP functie ontvangen. Daarom wordt in dit geval gekozen voor een afwijkende datum van inwerkingtreding.</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3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3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7 november 2013, nr. 452087, DG Politie/Programma Arbeidsvoorwaarden, houdende wijziging van de Regeling overgang naar een LFNP functie in verband met de vervanging van de bijlage bij die reg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27 november 2013, nr. 452087, DG Politie/Programma Arbeidsvoorwaarden, houdende wijziging van de Regeling overgang naar een LFNP functie in verband met de vervanging van de bijlage bij die regeling</meta:user-defined>
    <meta:user-defined meta:name="DCTERMS.W3CDTF/DCTERMS.available">2013-12-04</meta:user-defined>
  </office:meta>
</office:document-meta>
</file>