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7 december 2012, nr. BOACAT2012017, tot wijziging van het Besluit buitengewoon opsporingsambtenaar politieregio Twente 2012 van 31 juli 2012, nr. 5735868/Justis/12</text:h>
      <text:p text:style-name="ifm_p_mt.3.7mm_ifm">De Staatssecretaris van Veiligheid en Justitie,</text:p>
      <text:p text:style-name="ifm_p_mt.3.7mm_ifm">Gelet op:</text:p>
      <text:p text:style-name="ifm_p_indent.-5mm_mleft.5mm_ifm">–<text:tab/>artikel 6, tweede lid, van het Besluit buitengewoon opsporingsambtenaar;</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politieregio Twente 2012 wordt als volgt gewijzigd:</text:p>
      <text:p text:style-name="ifm_p_mt.3.7mm_indent.no_ifm">A</text:p>
      <text:p text:style-name="ifm_p_mt.3.7mm_ifm">Artikel 2 komt te luiden:</text:p>
      <text:section text:style-name="ifm_sect_mleft.5.1mm_ifm" text:name="d15e77">
        <text:h text:style-name="ifm_p_font.bold_mt.5.08mm_page.keep-with-next_ifm" text:outline-level="2">Artikel<text:s/>2<text:s/></text:h>
        <text:p text:style-name="ifm_p_mt.4.23mm_ifm">Als buitengewoon opsporingsambtenaar worden aangewezen de ambtenaren van politie, bedoeld in artikel 2, onder b, van de Politiewet 2012 die hun werkgebied hebben in de regionale eenheid Oost-Nederland, voorheen Twente.</text:p>
      </text:section>
      <text:p text:style-name="ifm_p_mt.3.7mm_indent.no_ifm">B</text:p>
      <text:p text:style-name="ifm_p_mt.3.7mm_ifm">Artikel 5 wordt als volgt gewijzigd:</text:p>
      <text:p text:style-name="ifm_p_mt.3.7mm_ifm">1.<text:s/>In het eerste lid wordt de zinsnede ‘Arrondissementsparket Almelo’ vervangen door: arrondissementsparket Oost-Nederland.</text:p>
      <text:p text:style-name="ifm_p_mt.3.7mm_ifm">2.<text:s/>In het tweede lid wordt de zinsnede ‘de korpschef van de politieregio Twente’ vervangen door: de korpschef, bedoeld in artikel 27 van de Politiewet 2012. </text:p>
      <text:p text:style-name="ifm_p_mt.3.7mm_indent.no_ifm">C</text:p>
      <text:p text:style-name="ifm_p_mt.3.7mm_ifm">In artikel 6 wordt de zinsnede ‘artikel 8, eerste en derde lid, van de Politiewet 1993’ vervangen door: artikel 7, eerste en derde lid, van de Politiewet 2012.</text:p>
      <text:p text:style-name="ifm_p_mt.3.7mm_indent.no_ifm">D</text:p>
      <text:p text:style-name="ifm_p_mt.3.7mm_ifm">In artikel 7 wordt de zinsnede ‘De korpschef van de politieregio Twente’ vervangen door: De korpschef. </text:p>
      <text:h text:style-name="ifm_p_font.bold_mt.5.08mm_page.keep-with-next_ifm" text:outline-level="2">ARTIKEL<text:s/>II<text:s/></text:h>
      <text:p text:style-name="ifm_p_mt.4.23mm_ifm">Dit besluit treedt in werking met ingang van 1 januari 2013.</text:p>
      <text:p text:style-name="ifm_p_mt.3.7mm_ifm">Dit besluit zal met de toelichting in de Staatscourant worden geplaatst.</text:p>
      <text:p text:style-name="ifm_p_font.italic_mt.3.7mm_ifm">
                  Den Haag,
                   27 december 2012
               </text:p>
      <text:p text:style-name="ifm_p_font.italic_mt.3.7mm_ifm">De Staatssecretaris van Veiligheid en Justitie,<text:line-break/>namens deze,<text:line-break/><text:line-break/>J.<text:s/>Gankema<text:line-break/>Teammanager BTR</text:p>
      <text:p text:style-name="ifm_p_mt.3.7mm_ifm"><text:span text:style-name="ifm_span_font.bold_ifm">Bezwaar maken</text:span></text:p>
      <text:p text:style-name="ifm_p_ifm">U kunt bij de Staatssecretaris van Veiligheid en Justitie tegen deze beslissing bezwaar maken. U doet dit door een gemotiveerd bezwaarschrift in te dienen binnen zes weken na bekendmaking van deze beslissing. U kunt uw bezwaarschrift sturen naar het volgende adres:</text:p>
      <text:p text:style-name="ifm_p_mt.3.7mm_ifm">Dienst Justis</text:p>
      <text:p text:style-name="ifm_p_ifm">Team BTR</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tum waarop u het bezwaarschrift schrijft;</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p text:style-name="ifm_p_mt.3.7mm_ifm">Voor meer informatie kunt u op www.rijksoverheid.nl de brochure ‘Bezwaar en beroep tegen beslissingen van de overheid’ downloaden.</text:p>
      <text:h text:style-name="ifm_p_font.bold_mt.5.08mm_page.break-before_ifm" text:outline-level="3">TOELICHTING</text:h>
      <text:p text:style-name="ifm_p_mt.4.23mm_ifm">Met ingang van 1 januari 2013 treden de Politiewet 2012 en de Wet herziening gerechtelijke kaart in werking. De Politiewet 2012 brengt mee dat de bestaande 25 regionale politiekorpsen en het Korps landelijke politiediensten ophouden te bestaan en er één landelijk politiekorps komt. De Wet herziening gerechtelijke kaart brengt mee dat het aantal arrondissementen verkleind wordt van 19 naar 10.</text:p>
      <text:p text:style-name="ifm_p_mt.3.7mm_ifm">In de bestaande op artikel 142, eerste lid, onder b, van het Wetboek van Strafvordering gebaseerde besluiten (hierna: de categoriale besluiten) waarin de titel van opsporingsbevoegdheid wordt verleend, verlengd dan wel gewijzigd, zijn als toezichthouder de hoofdofficier van justitie van een arrondissementsparket en als direct toezichthouder de korpschef van een regionaal politiekorps of van het Korps landelijke politiediensten aangewezen. Voornoemde wetten brengen mee dat dit moet worden aangepast.</text:p>
      <text:p text:style-name="ifm_p_mt.3.7mm_ifm">Deze wijziging doet overigens niet af aan de op grond van dit besluit reeds afgegeven akten en overige benoemingsbeschei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9</text:span><text:tab/>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9</text:span><text:tab/>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de Staatssecretaris van Veiligheid en Justitie van 27 december 2012, nr. BOACAT2012017, tot wijziging van het Besluit buitengewoon opsporingsambtenaar politieregio Twente 2012 van 31 juli 2012, nr. 5735868/Justis/12</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9</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7, eerste lid, aanhef en onder 2°, Wet op de economische delicten</meta:user-defined>
    <meta:user-defined meta:name="DC.source">Artikel 36, eerste lid, en artikel 41, tweede lid, Besluit buitengewoon opsporingsambtenaar</meta:user-defined>
    <meta:user-defined meta:name="DC.source">Artikel 7, zevende lid, Politiewet 2012</meta:user-defined>
    <meta:user-defined meta:name="DC.source">Artikel 142, eerste lid, aanhef en onder b en derde lid, Wetboek van Strafvordering</meta:user-defined>
    <meta:user-defined meta:name="DC.source">Artikel 6, tweede lid, Besluit buitengewoon opsporingsambtenaar</meta:user-defined>
    <meta:user-defined meta:name="DC.title">Besluit van de Staatssecretaris van Veiligheid en Justitie van 27 december 2012, nr. BOACAT2012017, tot wijziging van het Besluit buitengewoon opsporingsambtenaar politieregio Twente 2012 van 31 juli 2012, nr. 5735868/Justis/12</meta:user-defined>
    <meta:user-defined meta:name="DCTERMS.alternative"/>
    <meta:user-defined meta:name="DCTERMS.W3CDTF/OVERHEIDop.datumOndertekening">2012-12-27</meta:user-defined>
    <meta:user-defined meta:name="DCTERMS.W3CDTF/DCTERMS.available">2013-01-03</meta:user-defined>
    <meta:user-defined meta:name="OVERHEIDop.Ruimtelijkplan/OVERHEIDop.bekendmakingBetreffendePlan"/>
  </office:meta>
</office:document-meta>
</file>