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898" office:value-type="string" text:name="OVERHEIDop.publicationIssue"/>
        <text:user-field-decl office:value-type="date" text:name="DCTERMS.W3CDTF/DCTERMS.available" office:date-value="2013-12-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Kalverstraat/Nieuwendijk<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Datum: 25 november 2013 </text:p>
            <text:p text:style-name="considerans.al">Nr. : 2013-66754 </text:p>
            <text:p text:style-name="considerans.al">Gelet op de bepalingen van de Wegenverkeerswet, het Reglement verkeersregels en verkeerstekens 1990, het mandaatsbesluit van het dagelijks Bestuur van 4 september 2012,</text:p>
            <text:p text:style-name="considerans.al"><text:span text:style-name="nadruk-vet">Overwegende</text:span>:</text:p>
            <text:list text:style-name="considerans.lijst">
              <text:list-item>
                <text:number>-</text:number>
                <text:p text:style-name="al-first">dat de Kalverstraat en de Nieuwendijk zijn aangewezen als voetgangersgebied met de mogelijkheid tot laden en lossen van maandag tot en met zaterdag;</text:p>
              </text:list-item>
              <text:list-item>
                <text:number>-</text:number>
                <text:p text:style-name="al-first">dat de winkels nu ook geopend zijn op zondag en dat hierdoor de behoefte tot laden en lossen op zondag is toegenomen;</text:p>
              </text:list-item>
              <text:list-item>
                <text:number>-</text:number>
                <text:p text:style-name="al-first">dat ter voorziening in deze behoeft derhalve is besloten het laden en lossen op zondag binnen de vastgestelde venstertijden toe te staan;</text:p>
              </text:list-item>
              <text:list-item>
                <text:number>-</text:number>
                <text:p text:style-name="al-first">dat de verkeersbesluiten dienen te worden aangepast aan deze nieuwe gewenste situatie; </text:p>
              </text:list-item>
              <text:list-item>
                <text:number>-</text:number>
                <text:p text:style-name="al-first">dat overeenkomstig artikel 24 van het Besluit administratieve bepalingen inzake het wegverkeer overleg is gepleegd met de Dienst Controle, Infrastructuur, Verkeer, afdeling Verkeer, die is gemandateerd namens de korpschef van het regionaal politiekorps Amsterdam-Amstelland; </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
              </text:list-item>
              <text:list-item>
                <text:number>-</text:number>
                <text:p text:style-name="al-first">dat de hierna genoemde wegen c.q. weggedeelten onder beheer zijn van en gelegen binnen Stadsdeel Centru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verwijderen van verkeersborden conform model <text:span text:style-name="nadruk-vet">G7 (zone) </text:span>van Bijlage I van het Reglement Verkeersregels en Verkeerstekens 1990 in te trekken des destijds gedane aanwijzing als voetgangersgebied:</text:p>
                <text:list text:style-name="lijst">
                  <text:list-item>
                    <text:number>aa.</text:number>
                    <text:p text:style-name="al-first">de <text:span text:style-name="nadruk-vet">Kalverstraat</text:span>, geldende van maandag tot en met zaterdag van 07.00 – 11.00 uur;</text:p>
                  </text:list-item>
                  <text:list-item>
                    <text:number>ab.</text:number>
                    <text:p text:style-name="al-first">de <text:span text:style-name="nadruk-vet">Nieuwendijk</text:span>, geldende van maandag tot en met zaterdag van 08.00 – 12.00 uur;</text:p>
                  </text:list-item>
                </text:list>
              </text:list-item>
              <text:list-item>
                <text:number>2.</text:number>
                <text:p text:style-name="al-first">door het plaatsen van verkeersborden conform model <text:span text:style-name="nadruk-vet">G7 (zone) </text:span>van Bijlage I van het Reglement Verkeersregels en Verkeerstekens 1990 aan te wijzen als voetgangersgebied:</text:p>
                <text:list text:style-name="lijst">
                  <text:list-item>
                    <text:number>bc.</text:number>
                    <text:p text:style-name="al-first">de <text:span text:style-name="nadruk-vet">Kalverstraat</text:span>, geldende van maandag tot en met zondag van 07.00 – 11.00 uur;</text:p>
                  </text:list-item>
                  <text:list-item>
                    <text:number>bd.</text:number>
                    <text:p text:style-name="al-first">de <text:span text:style-name="nadruk-vet">Nieuwendijk</text:span>, geldende van maandag tot en met zondag van 07.00 – 11.00 uur;</text:p>
                  </text:list-item>
                </text:list>
              </text:list-item>
            </text:list>
            <text:p text:style-name="al-first">Dagelijks Bestuur van stadsdeel Centrum, namens deze, P.Kleijn, </text:p>
            <text:p text:style-name="al">Directeur Schoon en Heel</text:p>
            <text:p text:style-name="al">Stadsdeel Centrum</text:p>
            <text:p text:style-name="al">Op grond van artikel 7.1 van de Algemene Wet Bestuursrecht kunt u, als uw belang rechtstreeks bij dit besluit betrokken is, binnen 6 weken een bezwaarschrift indienen bij het dagelijks bestuur van stadsdeel Centrum, directie Bedrijfsvoering, afdeling Juridische Zaken, Amstel 1, 1011 PN Amsterdam. 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alverstraat/Nieuwendijk</meta:user-defined>
    <meta:user-defined meta:name="OVERHEIDop.doctype">Officiële Publicaties, versie 1.1</meta:user-defined>
    <meta:user-defined meta:name="DCTERMS.W3CDTF/OVERHEIDop.jaargang">2013</meta:user-defined>
    <meta:user-defined meta:name="DCTERMS.W3CDTF/DCTERMS.available">03-12-2013</meta:user-defined>
    <meta:user-defined meta:name="OVERHEIDop.publicationIssue">33898</meta:user-defined>
    <meta:user-defined meta:name="OVERHEIDop.StcrtID/DC.identifier">stcrt-2013-33898</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242 486999</meta:user-defined>
    <meta:user-defined meta:name="OVERHEID.EPSG28992/DC.spatial">121369 48748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