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52</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wijziging watervergunning Arkema, Rijkswaterstaat</text:h>
      <text:h text:style-name="ifm_p_font.bold_mt.7.4mm_page.keep-with-next_ifm" text:outline-level="4">KENNISGEVING ONTWERPBESLUIT WATERWET</text:h>
      <text:p text:style-name="ifm_p_mt.4.23mm_ifm">De Staatssecretaris van Infrastructuur en Milieu heeft het voornemen om de aan Arkema B.V. in 2008 verleende Watervergunning te wijzigen ten behoeve van het lozen van afvalwater, afkomstig uit een kweekbassin dat gebruikt wordt voor onderzoek naar het telen van zeewier onder semi-gecontroleerde omstandigheden.</text:p>
      <text:h text:style-name="ifm_p_font.bold-italic_mt.5.08mm_page.keep-with-next_ifm" text:outline-level="5">Terinzagelegging</text:h>
      <text:p text:style-name="ifm_p_mt.4.23mm_ifm">De ontwerp-beschikking met bijbehorende stukken liggen van 5 december 2013 tot en met 15 januari 2014 ter inzage bij:</text:p>
      <text:p text:style-name="ifm_p_indent.-5mm_mleft.5mm_ifm">–<text:tab/>Rijkswaterstaat Zee en Delta, afdeling Vergunningverlening, Poelendaelesingel 18 te Middelburg op voorafgaande afspraak (tel. 06-25504312, dhr. L. Filius) op werkdagen van 09.00 uur tot 12.00 uur en van 13.00 uur tot 17.00 uur. Tevens zijn de stukken digitaal opvraagbaar.</text:p>
      <text:p text:style-name="ifm_p_indent.-5mm_mleft.5mm_ifm">–<text:tab/>In de centrale hal van het stadhuis van de gemeente Vlissingen gelegen aan de Paul Krugerstraat 1 te Vlissingen, op werkdagen tijdens kantooruren. Na voorafgaande afspraak (tel. 0118-487339/ 487300 of whe@vlissingen.nl) kunnen de stukken ook op donderdagavond van 17.00 uur tot 20.00 uur ingezien worden.</text:p>
      <text:h text:style-name="ifm_p_font.bold-italic_mt.5.08mm_page.keep-with-next_ifm" text:outline-level="5">Zienswijze(n)</text:h>
      <text:p text:style-name="ifm_p_mt.4.23mm_ifm">Een ieder kan zowel mondeling als schriftelijk zienswijzen inbrengen gedurende de periode van terinzagelegging. Schriftelijk en/of mondeling aan Rijkswaterstaat Zee en Delta, Postbus 5014, 4330 KA Middelburg. Voor mondelinge zienswijzen kan contact worden opgenomen met mevr. J. van Baalen, telefonisch bereikbaar onder nummer 06-25504101.</text:p>
      <text:p text:style-name="ifm_p_font.italic_mt.3.7mm_ifm">
                  Middelburg,
                   4 december 2013.
               </text:p>
      <text:p text:style-name="ifm_p_font.italic_mt.3.7mm_ifm">DE STAATSSECRETARIS VAN INFRASTRUCTUUR EN MILIEU,<text:line-break/>Namens deze,<text:line-break/>Het hoofd van de afdeling Vergunningverlening en handhaving,<text:line-break/>M.<text:s/>Har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852</text:span><text:tab/>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852</text:span><text:tab/>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wijziging watervergunning Arkema,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8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852</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ntwerpwijziging watervergunning Arkema, Rijkswaterstaat</meta:user-defined>
    <meta:user-defined meta:name="DCTERMS.W3CDTF/DCTERMS.available">2013-12-04</meta:user-defined>
    <meta:user-defined meta:name="OVERHEIDop.Ruimtelijkplan/OVERHEIDop.bekendmakingBetreffendePlan"/>
  </office:meta>
</office:document-meta>
</file>