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40</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aterschap Hollandse Delta, Rijkswaterstaat</text:h>
      <text:h text:style-name="ifm_p_font.bold_mt.7.4mm_page.keep-with-next_ifm" text:outline-level="4">Waterwet</text:h>
      <text:p text:style-name="ifm_p_mt.4.23mm_ifm">De minister van Infrastructuur en Milieu maakt, ter voldoening aan de Algemene wet bestuursrecht, het volgende bekend. Op 6 juni 2013 is door Rijkswaterstaat West-Nederland Zuid een aanvraag tot verlening van een watervergunning ontvangen van waterschap Hollandse Delta. De aanvraag betreft het brengen van stoffen en water afkomstig van Rioolwaterzuiveringsinstallatie (RWZI) Dordrecht in de Beneden Merwede. Het besluit is niet gewijzigd ten opzichte van het ontwerp.</text:p>
      <text:h text:style-name="ifm_p_font.bold_mt.5.08mm_page.keep-with-next_ifm" text:outline-level="4">Terinzagelegging</text:h>
      <text:p text:style-name="ifm_p_mt.4.23mm_ifm">Het besluit met bijbehorende stukken ligt vanaf 5 december 2013 tot en met 15 januari 2014 ter inzage bij:</text:p>
      <text:p text:style-name="ifm_p_indent.-5mm_mleft.5mm_ifm">•<text:tab/>Rijkswaterstaat West-Nederland Zuid, Boompjes 200, te Rotterdam. Op werkdagen van 09.00 uur tot 12.00 uur en van 13.00 uur tot 16.00 uur en buiten deze uren na een vooraf gemaakte afspraak (telefoon: 06 27 05 49 76 en 06 11 05 53 44, fax: 010 402 70 81).</text:p>
      <text:p text:style-name="ifm_p_indent.-5mm_mleft.5mm_ifm">•<text:tab/>Gemeente Dordrecht, Spuiboulevard 300, te Dordrecht. Maandag tot en met woensdag van 08.30 tot 17.00 uur, donderdag van 08.30 tot 19.30 uur en vrijdag van 08.30 tot 12.00 uur. Telefoon: 14078, e-mail: gemeentebestuur@dordrecht.nl.</text:p>
      <text:h text:style-name="ifm_p_font.bold_mt.5.08mm_page.keep-with-next_ifm" text:outline-level="4">Beroep/voorlopige voorziening</text:h>
      <text:p text:style-name="ifm_p_mt.4.23mm_ifm">Tegen bovengenoemd besluit kan tot en met 15 januari 2014 beroep bij de rechtbank sector Bestuursrecht worden ingesteld. Het gemotiveerde beroepschrift moet worden ingediend bij de rechtbank binnen het rechtsgebied waar de indiener van het beroepschrift zijn woonplaats heeft of gevestigd is. Tevens kan bij de voorzieningenrechter van de rechtbank een verzoek om een voorlopige voorziening worden ingediend. Het besluit treedt in werking na bekendmaking.</text:p>
      <text:p text:style-name="ifm_p_font.italic_mt.3.7mm_ifm">De minister van Infrastructuur en Milieu,<text:line-break/>namens deze,<text:line-break/>het hoofd van de afdeling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840</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840</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waterschap Hollandse Delta,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8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84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sluit waterschap Hollandse Delta, Rijkswaterstaat</meta:user-defined>
    <meta:user-defined meta:name="DCTERMS.W3CDTF/DCTERMS.available">2013-12-04</meta:user-defined>
    <meta:user-defined meta:name="OVERHEIDop.Ruimtelijkplan/OVERHEIDop.bekendmakingBetreffendePlan"/>
  </office:meta>
</office:document-meta>
</file>