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november 2013, nr. DL/542657, tot wijziging van de Regeling aanvullende bekostiging bekwaamheid van het management en professionalisering onderwijspersoneel Middelbaar Beroepsonderwijs en de Regeling versterking van salarismix leraren middelbaar beroepsonderwijs in de Randstadregio’s</text:h>
      <text:p text:style-name="ifm_p_mt.3.7mm_ifm">De Minister van Onderwijs, Cultuur en Wetenschap,</text:p>
      <text:p text:style-name="ifm_p_mt.3.7mm_ifm">Handelende in overeenstemming met de Staatssecretaris van Economische Zaken;</text:p>
      <text:p text:style-name="ifm_p_mt.3.7mm_ifm">Gelet op artikel 2.2.3, tweede lid, van de Wet educatie en beroepsonderwijs, artikelen 2 en 4 van de Wet overige OCW-subsidies en artikel 2, eerste lid, aanhef en onder t en u, van de Regeling OCW-subsidies;</text:p>
      <text:p text:style-name="ifm_p_mt.3.7mm_indent.0mm_ifm">Besluit:</text:p>
      <text:h text:style-name="ifm_p_font.bold_mt.5.08mm_page.keep-with-next_ifm" text:outline-level="2">ARTIKEL<text:s/>I.<text:s/>WIJZIGING VAN DE REGELING AANVULLENDE BEKOSTIGING BEKWAAMHEID VAN HET MANAGEMENT EN PROFESSIONALISERING ONDERWIJSPERSONEEL MIDDELBAAR BEROEPSONDERWIJS</text:h>
      <text:p text:style-name="ifm_p_font.roman_mt.4.23mm_ifm">De Regeling aanvullende bekostiging bekwaamheid van het management en professionalisering onderwijspersoneel Middelbaar Beroepsonderwijs wordt als volgt gewijzigd.</text:p>
      <text:p text:style-name="ifm_p_mt.3.7mm_indent.no_ifm">A</text:p>
      <text:p text:style-name="ifm_p_mt.3.7mm_ifm">Artikel 1 wordt als volgt gewijzigd:</text:p>
      <text:p text:style-name="ifm_p_mt.3.7mm_ifm">1.<text:s/>In onderdeel a, vervalt: , Landbouw en Innovatie.</text:p>
      <text:p text:style-name="ifm_p_mt.3.7mm_ifm">2.<text:s/>In onderdeel d, wordt ‘regionaal opleidingscentrum’ vervangen door: regionaal opleidingencentrum.</text:p>
      <text:p text:style-name="ifm_p_mt.3.7mm_indent.no_ifm">B</text:p>
      <text:p text:style-name="ifm_p_mt.3.7mm_ifm">Artikel 3 wordt als volgt gewijzigd:</text:p>
      <text:p text:style-name="ifm_p_mt.3.7mm_ifm">1.<text:s/>Het eerste lid komt te luiden:</text:p>
      <text:section text:style-name="ifm_sect_mleft.5.1mm_ifm" text:name="d15e76">
        <text:p text:style-name="ifm_p_mt.3.7mm_indent.-7mm_mleft.7mm_ifm">1.<text:tab/>De minister stelt voor de doelen genoemd in artikel 2, eerste lid, onderdelen a en c, en de doelen genoemd in artikel 2, tweede lid, onderdelen a en c voor het kalenderjaar 2014 aanvullende middelen beschikbaar ter hoogte van in totaal € 11.800.000,– (inclusief € 700.000,– voor aoc’S).</text:p>
      </text:section>
      <text:p text:style-name="ifm_p_mt.3.7mm_ifm">2.<text:s/>Het tweede lid komt te luiden:</text:p>
      <text:section text:style-name="ifm_sect_mleft.5.1mm_ifm" text:name="d15e87">
        <text:p text:style-name="ifm_p_mt.3.7mm_indent.-7mm_mleft.7mm_ifm">2.<text:tab/>De minister stelt voor de doelen genoemd in artikel 2, eerste lid, onderdelen b en d, en de doelen genoemd in artikel 2, tweede lid, onderdeel b voor het kalenderjaar 2014 aanvullende middelen beschikbaar ter hoogte van in totaal € 23.600.000,– (inclusief € 1.400.000,– voor aoc’S).</text:p>
      </text:section>
      <text:p text:style-name="ifm_p_mt.3.7mm_ifm">3.<text:s/>Het derde en het vierde lid vervallen.</text:p>
      <text:p text:style-name="ifm_p_mt.3.7mm_indent.no_ifm">C</text:p>
      <text:p text:style-name="ifm_p_mt.3.7mm_ifm">Artikel 5 wordt als volgt gewijzigd:</text:p>
      <text:p text:style-name="ifm_p_mt.3.7mm_ifm">1.<text:s/>In het eerste lid wordt ‘2012 en 2013’ vervangen door: 2012, 2013 en 2014.</text:p>
      <text:p text:style-name="ifm_p_mt.3.7mm_ifm">2.<text:s/>In het tweede lid wordt ‘2013’ vervangen door: 2013 en 2014.</text:p>
      <text:p text:style-name="ifm_p_mt.3.7mm_indent.no_ifm">D</text:p>
      <text:p text:style-name="ifm_p_mt.3.7mm_ifm">In artikel 9, tweede lid, wordt ‘2014’ vervangen door: 2015. </text:p>
      <text:h text:style-name="ifm_p_font.bold_mt.5.08mm_page.keep-with-next_ifm" text:outline-level="2">ARTIKEL<text:s/>II.<text:s/>WIJZIGING VAN DE REGELING VERSTERKING VAN SALARISMIX LERAREN MIDDELBAAR BEROEPSONDERWIJS IN DE RANDSTADREGIO’S</text:h>
      <text:p text:style-name="ifm_p_font.roman_mt.4.23mm_ifm">De Regeling versterking van salarismix leraren middelbaar beroepsonderwijs in de Randstadregio’s wordt als volgt gewijzigd:</text:p>
      <text:p text:style-name="ifm_p_mt.3.7mm_indent.no_ifm">A</text:p>
      <text:p text:style-name="ifm_p_mt.3.7mm_ifm">Artikel 1 wordt als volgt gewijzigd:</text:p>
      <text:p text:style-name="ifm_p_mt.3.7mm_ifm">1.<text:s/>In onderdeel a vervalt: , Landbouw en Innovatie.</text:p>
      <text:p text:style-name="ifm_p_mt.3.7mm_ifm">2.<text:s/>In onderdeel e wordt het onderwijs bedoeld’ vervangen door: het onderwijs, bedoeld.</text:p>
      <text:p text:style-name="ifm_p_mt.3.7mm_ifm">3.<text:s/>In onderdeel f wordt ‘, als bedoeld’ vervangen door: als bedoeld.</text:p>
      <text:p text:style-name="ifm_p_mt.3.7mm_ifm">4.<text:s/>In onderdeel k wordt ‘zoals bedoeld’ vervangen door: als bedoeld.</text:p>
      <text:p text:style-name="ifm_p_mt.3.7mm_ifm">5.<text:s/>In onderdeel l wordt zoals bedoeld’ vervangen door: als bedoeld.</text:p>
      <text:p text:style-name="ifm_p_mt.3.7mm_ifm">6.<text:s/>In onderdeel n wordt ‘regionaal opleidingscentrum’ telkens vervangen door: regionaal opleidingencentrum.</text:p>
      <text:p text:style-name="ifm_p_mt.3.7mm_ifm">7.<text:s/>In onderdeel s wordt ‘, als bedoeld’ vervangen door: als bedoeld.</text:p>
      <text:p text:style-name="ifm_p_mt.3.7mm_indent.no_ifm">B</text:p>
      <text:p text:style-name="ifm_p_mt.3.7mm_ifm">In artikel 2, eerste lid, wordt ‘en 2013’ vervangen door: , 2013 en 2014.</text:p>
      <text:p text:style-name="ifm_p_mt.3.7mm_indent.no_ifm">C</text:p>
      <text:p text:style-name="ifm_p_mt.3.7mm_ifm">Artikel 4 wordt als volgt gewijzigd:</text:p>
      <text:p text:style-name="ifm_p_mt.3.7mm_ifm">1.<text:s/>In het eerste lid, wordt ‘2013’ vervangen door ‘2014’ en wordt ‘€ 43,1’ vervangen door: € 43,2.</text:p>
      <text:p text:style-name="ifm_p_mt.3.7mm_ifm">2.<text:s/>In het tweede lid wordt ‘2013’ vervangen door: 2014.</text:p>
      <text:p text:style-name="ifm_p_mt.3.7mm_indent.no_ifm">D</text:p>
      <text:p text:style-name="ifm_p_mt.3.7mm_ifm">In artikel 10, tweede lid, wordt ‘2014’ vervangen door: 2015. </text:p>
      <text:h text:style-name="ifm_p_font.bold_mt.5.08mm_page.keep-with-next_ifm" text:outline-level="2">ARTIKEL<text:s/>III.<text:s/>INWERKINGTREDING</text:h>
      <text:p text:style-name="ifm_p_mt.4.23mm_ifm">Deze regeling treedt in werking met ingang van 31 december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12 april 2012 is <text:span text:style-name="ifm_span_font.bold_mt.4.23mm_ifm">de Regeling aanvullende bekostiging bekwaamheid van het management en professionalisering onderwijspersoneel Middelbaar Beroepsonderwijs</text:span> gepubliceerd. De uitvoering van de plannen van aanpak loopt door tot het moment waarop het bestuursakkoord afloopt, i.c. eind 2015. De onderhavige regeling loopt echter af op 31 december 2013, omdat verwachting was dat het beschikbaar te stellen bedrag in de prestatiebox zou worden opgenomen. In het kader van de kwaliteitsafspraken zullen ook voor bekwaamheid van het management en professionalisering van het onderwijspersoneel specifieke kwaliteitsafspraken gemaakt worden. Het is onwenselijk om de onderhavige regeling voor één jaar in de prestatiebox op te nemen.</text:p>
      <text:p text:style-name="ifm_p_mt.3.7mm_ifm">Met deze regeling wordt tevens de <text:span text:style-name="ifm_span_font.bold_ifm">Regeling versterking van salarismix leraren middelbaar beroepsonderwijs in de Randstadregio’s</text:span> gewijzigd en wordt het voor 2014 beschikbare bedrag aangepast. Voor 2014 wordt een voorlopig bedrag beschikbaar gesteld. Aan de hand van gerealiseerde resultaten zal het bedrag definitief worden bepaald.</text:p>
      <text:h text:style-name="ifm_p_font.bold-italic_mt.5.08mm_page.keep-with-next_ifm" text:outline-level="5">Administratieve Lasten</text:h>
      <text:p text:style-name="ifm_p_mt.4.23mm_ifm">Met de wijzigingen in beide regelingen is er geen sprake van verhoging van de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3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3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9 november 2013, nr. DL/542657, tot wijziging van de Regeling aanvullende bekostiging bekwaamheid van het management en professionalisering onderwijspersoneel Middelbaar Beroepsonderwijs en de Regeling versterking van salarismix leraren middelbaar beroepsonderwijs in de Randstadregio’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3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2.2.3., tweede lid van de Wet educatie en beroepsonderwijs, artikelen 2 en 4 van de Wet overige OCW-subsidies en art. 2, eerste lid, aanhef en onder t en u, van de Regeling OCW-subsidies</meta:user-defined>
    <meta:user-defined meta:name="DC.title">Regeling van de Minister van Onderwijs, Cultuur en Wetenschap van 19 november 2013, nr. DL/542657, tot wijziging van de Regeling aanvullende bekostiging bekwaamheid van het management en professionalisering onderwijspersoneel Middelbaar Beroepsonderwijs en de Regeling versterking van salarismix leraren middelbaar beroepsonderwijs in de Randstadregio’s</meta:user-defined>
    <meta:user-defined meta:name="DCTERMS.alternative"/>
    <meta:user-defined meta:name="DCTERMS.W3CDTF/OVERHEIDop.datumOndertekening">2013-11-19</meta:user-defined>
    <meta:user-defined meta:name="DCTERMS.W3CDTF/DCTERMS.available">2013-12-04</meta:user-defined>
    <meta:user-defined meta:name="OVERHEIDop.Ruimtelijkplan/OVERHEIDop.bekendmakingBetreffendePlan"/>
  </office:meta>
</office:document-meta>
</file>