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810-001.png" xlink:show="embed" xlink:type="simple"/></draw:frame>Besluit omgevingsvergunning uitgebreide procedure, tevens besluit vaststelling hogere grenswaarde Wet geluidhinder, Abdijweg 12 te Weerselo, Dinkelland</text:h>
      <text:p text:style-name="ifm_p_mt.11.1mm_ifm">Burgemeester en wethouders van Dinkelland maken bekend dat de volgende omgevingsvergunning, waarbij de uitgebreide voorbereidingsprocedure gevolgd is, is verleend:</text:p>
      <text:p text:style-name="ifm_p_mt.3.7mm_ifm">Locatie: Abdijweg 12 te Weerselo</text:p>
      <text:p text:style-name="ifm_p_ifm">Voor: bouwen van 2 geschakelde woningen ter vervanging van 1 woning en het maken van een uitweg</text:p>
      <text:p text:style-name="ifm_p_mt.3.7mm_ifm">Tevens maken zij bekend dat het besluit tot vaststelling van een hogere grenswaarde voor geluidsbelasting is genomen voor de 2 geschakelde woningen aan de Abdijweg 12 te Weerselo. Het college van burgemeester en wethouders heeft op grond van artikel 83 van de Wet geluidhinder een hogere grenswaarde vastgesteld.</text:p>
      <text:h text:style-name="ifm_p_font.bold_mt.5.08mm_page.keep-with-next_ifm" text:outline-level="4">Ter inzage en zienswijzen</text:h>
      <text:p text:style-name="ifm_p_mt.4.23mm_ifm">Met ingang van 6 december 2013 kan een ieder de papieren exemplaren van de hierboven genoemde besluiten inzien tijdens de reguliere openingstijden in het gemeentehuis in Denekamp. U kunt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gt; beleidsnota’s &gt;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10</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10</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procedure, tevens besluit vaststelling hogere grenswaarde Wet geluidhinder, Abdijweg 12 te Weerselo,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itgebreide procedure, tevens besluit vaststelling hogere grenswaarde Wet geluidhinder, Abdijweg 12 te Weerselo, Dinkelland</meta:user-defined>
    <meta:user-defined meta:name="DCTERMS.alternative">Besluit omgevingsvergunning uitgebreide procedure, tevens besluit vaststelling hogere grenswaarde Wet geluidhinder, Abdijweg 12 te Weerselo, Dinkelland</meta:user-defined>
    <meta:user-defined meta:name="DCTERMS.W3CDTF/DCTERMS.available">2013-12-05</meta:user-defined>
    <meta:user-defined meta:name="OVERHEIDop.Ruimtelijkplan/OVERHEIDop.bekendmakingBetreffendePlan"/>
  </office:meta>
</office:document-meta>
</file>