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6 november 2013</text:p>
      <text:p text:style-name="ifm_p_font.italic_ifm">Nummer: ILT-2013/41295</text:p>
      <text:p text:style-name="ifm_p_mt.3.7mm_ifm">DE STAATSSECRETARIS VAN INFRASTRUCTUUR EN MILIEU,</text:p>
      <text:p text:style-name="ifm_p_mt.3.7mm_ifm">Handelende in overeenstemming met de Minister van Defensie;</text:p>
      <text:p text:style-name="ifm_p_mt.3.7mm_ifm">Gezien het verzoek om ontheffing d.d. 5 november 2013, van Heli Holland Airservice B.V., adres: Kanaal B zz 3, 7881 NB Emmer-Compascum, Contactpersoon: de heer T.R. Heinen, tel.: 0591-351 251, e-mail: info@heliholland.nl;</text:p>
      <text:p text:style-name="ifm_p_mt.3.7mm_ifm">Overwegende dat het doel is het meten van verkeersstromen op de knooppunten Eemnes en Almere;</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EC-120 met als registratie PH-ECD, PH-ECR of PH-WRW, dan wel een gelijkwaardig vervangende helikopter in gebruik bij Heli Holland Airservice B.V., waarmee de VFR-vluchten worden uitgevoerd in klasse A-luchtruim nabij de knooppunten Eemnes, geografische positie: 52°13'45.00"N – 005°14'18.52"E, en Almere, geografische positie: 52°22'38.40"N – 5°18'39.80"E.</text:p>
      <text:h text:style-name="ifm_p_font.bold_mt.5.08mm_page.keep-with-next_ifm" text:outline-level="2">Artikel<text:s/>2<text:s/></text:h>
      <text:h text:style-name="ifm_p_font.italic_mt.4.23mm_page.keep-with-next_ifm" text:outline-level="3">VFR-VLUCHTEN IN LUCHTVERKEERSDIENSTVERLENINGSGEBIEDEN MET KLASSE A</text:h>
      <text:p text:style-name="ifm_p_ifm">Aan de gezagvoerders van de in artikel 1 genoemde helikopters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maximale vlieghoogte bedraagt 2000 ft AMSL;</text:p>
      <text:p text:style-name="ifm_p_indent.-7mm_mleft.7mm_ifm">c.<text:tab/>de vlucht mag alleen onder VMC-condities uitgevoerd worden. Zodoende wordt minimaal één dag voorafgaand aan de vlucht gekeken of de weersvoorspelling dusdanig is dat de vlucht onder VMC-condities uitgevoerd kan worden;</text:p>
      <text:p text:style-name="ifm_p_indent.-7mm_mleft.7mm_ifm">d.<text:tab/>mochten de weerscondities, ondanks de voorbereiding, dusdanig verslechteren dat niet onder VMC-condities doorgevlogen kan worden, dan wordt de vlucht direct afgebroken en dient er gedaald te worden naar een hoogte onder de 1500 ft AMSL;</text:p>
      <text:p text:style-name="ifm_p_indent.-7mm_mleft.7mm_ifm">e.<text:tab/>de vluchten worden slechts uitgevoerd indien het vliegzicht minimaal 8 km bedraagt en de afstand tot de wolken horizontaal 1500 m en verticaal 300 m bedraagt;</text:p>
      <text:p text:style-name="ifm_p_indent.-7mm_mleft.7mm_ifm">f.<text:tab/>ten minste vijf werkdagen van tevoren worden vluchtgegevens, de te vliegen route en andere relevante informatie aangeleverd bij de Operationele Helpdesk LVNL, tel.: 020-4062201 (0700-1700 LT); fax: 020-4063672; e-mail: ops_helpdesk@lvnl.nl.</text:p>
      <text:h text:style-name="ifm_p_font.bold_mt.5.08mm_page.keep-with-next_ifm" text:outline-level="2">Artikel<text:s/>3<text:s/></text:h>
      <text:p text:style-name="ifm_p_mt.4.23mm_ifm">Aan de gezagvoerder van de helikopter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onder vermelding van het referentienummer van deze beschikking, ter informatie naar div.hoofddorp@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 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ontheffinghoud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opdrachtgever.</text:p>
      <text:h text:style-name="ifm_p_font.bold_mt.5.08mm_page.keep-with-next_ifm" text:outline-level="2">Artikel<text:s/>6<text:s/></text:h>
      <text:p text:style-name="ifm_p_mt.4.23mm_ifm">De aanvrager draagt er zorg voor dat de gezagvoerder bekend is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helikopter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1 januari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08</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08</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3-12-04</meta:user-defined>
  </office:meta>
</office:document-meta>
</file>