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06, tot wijziging van het Besluit buitengewoon opsporingsambtenaar van de regiopolitie Rotterdam-Rijnmond 2012 van 20 februari 2012, nr. 5725170/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regiopolitie Rotterdam-Rijnmond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Rotterdam, voorheen Rotterdam-Rijnmond.</text:p>
      </text:section>
      <text:p text:style-name="ifm_p_mt.3.7mm_indent.no_ifm">B</text:p>
      <text:p text:style-name="ifm_p_mt.3.7mm_ifm">Artikel 5 wordt als volgt gewijzigd:</text:p>
      <text:p text:style-name="ifm_p_mt.3.7mm_ifm">1.<text:s/>In het eerste lid wordt de zinsnede ‘Arrondissementsparket te Rotterdam’ vervangen door: arrondissementsparket Rotterdam.</text:p>
      <text:p text:style-name="ifm_p_mt.3.7mm_ifm">2.<text:s/>In het tweede lid wordt de zinsnede ‘de korpschef van de regiopolitie Rotterdam-Rijnmon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regiopolitie Rotterdam-Rijnmo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06, tot wijziging van het Besluit buitengewoon opsporingsambtenaar van de regiopolitie Rotterdam-Rijnmond 2012 van 20 februari 2012, nr. 5725170/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6,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27 december 2012, nr. BOACAT2012006, tot wijziging van het Besluit buitengewoon opsporingsambtenaar van de regiopolitie Rotterdam-Rijnmond 2012 van 20 februari 2012, nr. 5725170/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