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Watervergunning verlenen betreft het lozen van gezuiverd afvalwater in de 2<text:span text:style-name="ifm_span_font.superscript_size.12pt_ifm">e</text:span> Petroleumhaven, Rijkswaterstaat</text:h>
      <text:h text:style-name="ifm_p_font.bold_mt.7.4mm_page.keep-with-next_ifm" text:outline-level="4">Waterwet</text:h>
      <text:p text:style-name="ifm_p_mt.4.23mm_ifm">De minister van Infrastructuur en Milieu heeft het voornemen om een Watervergunning te verlenen aan Shell Nederland Verkoopmaatschappij B.V. te Rotterdam. De watervergunning betreft het lozen van gezuiverd afvalwater in de 2<text:span text:style-name="ifm_span_font.superscript_mt.4.23mm_ifm">e</text:span> Petroleumhaven.</text:p>
      <text:h text:style-name="ifm_p_font.bold-italic_mt.5.08mm_page.keep-with-next_ifm" text:outline-level="5">Terinzagelegging</text:h>
      <text:p text:style-name="ifm_p_mt.4.23mm_ifm">De ontwerpbeschikking met bijbehorende stukken ligt vanaf 5 december 2013 tot en met 15 januari 2014 ter inzage bij:</text:p>
      <text:p text:style-name="ifm_p_indent.-5mm_mleft.5mm_ifm">•<text:tab/>Rijkswaterstaat West-Nederland Zuid, Boompjes 200, te Rotterdam. Op werkdagen van 09.00 uur tot 12.00 uur en van 13.00 uur tot 17.00 uur en buiten deze uren na een vooraf gemaakte afspraak (telefoon: 06 46 24 55 28 of 06 11 05 53 44, fax: 010 402 70 81).</text:p>
      <text:h text:style-name="ifm_p_font.bold-italic_mt.5.08mm_page.keep-with-next_ifm" text:outline-level="5">Zienswijze(n)</text:h>
      <text:p text:style-name="ifm_p_mt.4.23mm_ifm">Een ieder kan gedurende de periode van terinzagelegging zienswijzen inbrengen aan Rijkswaterstaat West-Nederland Zuid. Schriftelijk via Postbus 556, 3000 AN Rotterdam en/of mondeling via de telefoonummers 06 46 24 55 28 of 06 11 05 53 44. Nadere informatie is verkrijgbaar via telefoonnumer 010 402 66 90.</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794</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794</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oornemen Watervergunning verlenen betreft het lozen van gezuiverd afvalwater in de 2e Petroleumhav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9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voornemen Watervergunning verlenen betreft het lozen van gezuiverd afvalwater in de 2e Petroleumhaven, Rijkswaterstaat</meta:user-defined>
    <meta:user-defined meta:name="DCTERMS.W3CDTF/DCTERMS.available">2013-12-04</meta:user-defined>
    <meta:user-defined meta:name="OVERHEIDop.Ruimtelijkplan/OVERHEIDop.bekendmakingBetreffendePlan"/>
  </office:meta>
</office:document-meta>
</file>