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wijziging vergunning vervallen lozingspunt en opnemen extra condensaatstroom en afvalwaterstroom van derden, Hoogvliet, Rijkswaterstaat</text:h>
      <text:h text:style-name="ifm_p_font.bold_mt.7.4mm_page.keep-with-next_ifm" text:outline-level="4">Waterwet</text:h>
      <text:p text:style-name="ifm_p_mt.4.23mm_ifm">De minister van Infrastructuur en Milieu heeft het voornemen om positief te beschikken op de aanvraag van Shell Nederland Raffinaderij B.V. te Hoogvliet (Rotterdam) tot wijziging van de vergunning op grond van de Waterwet. De wijziging betreft het vervallen van een lozingspunt en het opnemen van een extra condensaatstroom en afvalwaterstroom van derden.</text:p>
      <text:h text:style-name="ifm_p_font.bold-italic_mt.5.08mm_page.keep-with-next_ifm" text:outline-level="5">Terinzagelegging</text:h>
      <text:p text:style-name="ifm_p_mt.4.23mm_ifm">De ontwerpbeschikking met bijbehorende stukken ligt vanaf 5 december 2013 tot en met 15 januari 2014 ter inzage bij:</text:p>
      <text:p text:style-name="ifm_p_indent.-5mm_mleft.5mm_ifm">•<text:tab/>Rijkswaterstaat West-Nederland Zuid, Boompjes 200, te Rotterdam. Op werkdagen van 09.00 uur tot 12.00 uur en van 13.00 uur tot 17.00 uur en buiten deze uren na een vooraf gemaakte afspraak (telefoon: 06 46 24 55 28 of 06 11 05 53 44, fax: 010 402 70 81).</text:p>
      <text:h text:style-name="ifm_p_font.bold-italic_mt.5.08mm_page.keep-with-next_ifm" text:outline-level="5">Zienswijze(n)</text:h>
      <text:p text:style-name="ifm_p_mt.4.23mm_ifm">Een ieder kan gedurende de periode van terinzagelegging zienswijzen inbrengen aan Rijkswaterstaat West-Nederland Zuid. Schriftelijk via Postbus 556, 3000 AN Rotterdam en/of mondeling via de telefoonnummers 06 46 24 55 28 of 06 11 05 53 44. Nadere informatie is verkrijgbaar via telefoonnummer 010 402 66 90.</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793</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793</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aanvraag wijziging vergunning vervallen lozingspunt en opnemen extra condensaatstroom en afvalwaterstroom van derden, Hoogvli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9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aanvraag wijziging vergunning vervallen lozingspunt en opnemen extra condensaatstroom en afvalwaterstroom van derden, Hoogvliet, Rijkswaterstaat</meta:user-defined>
    <meta:user-defined meta:name="DCTERMS.W3CDTF/DCTERMS.available">2013-12-04</meta:user-defined>
    <meta:user-defined meta:name="OVERHEIDop.Ruimtelijkplan/OVERHEIDop.bekendmakingBetreffendePlan"/>
  </office:meta>
</office:document-meta>
</file>