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375"/>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Realiseren voetgangersoversteekplaats Anderlechtlaan<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Dagelijks bestuur stadsdeel Nieuw-West</text:p>
          </text:section>
          <text:section text:style-name="considerans" text:name="id_1_1_1_2">
            <text:h text:style-name="tussenkop" text:outline-level="1"><text:span text:style-name="nadruk-vet">Overwegingen ten aanzien van het besluit</text:span></text:h>
            <text:p text:style-name="considerans.al">Gelet op de Wegenverkeerswet 1994 (WVW 1994), het Besluit Administratieve Bepalingen inzake het Wegverkeer (BABW), het Reglement Verkeersregels en Verkeerstekens 1990 (RVV 1990), de Verordening op de stadsdelen en de Algemene Wet Bestuursrecht;</text:p>
            <text:p text:style-name="considerans.al"/>
            <text:p text:style-name="considerans.al">Overwegende dat:</text:p>
            <text:p text:style-name="considerans.al">aan de noordzijde van de Anderlechtlaan basisschool de Mijlpaal is gelegen;
de looproutes naar de school over de Anderlechtlaan, Laan van Vlaanderen, Grimbergenstraat en Heverleestraat liggen;
vanaf de Grimbergenstraat een oversteek over de Anderlechtlaan middels kanalisatiestrepen is aangelegd;
dit betekent dat voetgangers lopende tussen de Grimbergenstraat en de school voorrang moeten geven aan verkeer op de Anderlechtlaan;
dit voor onveilige situaties kan zorgen indien er kinderen willen oversteken, wat ongewenst is;
in het verleden de Heverleestraat al anders is ingericht om een veiliger looproute te creëren voor kinderen en op de Laan van Vlaanderen al een situatie met verkeerslichten en zebrapaden bestaat;
het gelet op voorgaande ook wenselijk is om komende vanuit de Grimbergenstraat voor een veilige looproute naar de school te zorgen;
dit kan worden bewerkstelligd door aan de zuidzijde van de kruising Anderlechtlaan/Grimbergenstraat/Heverleestraat een formele voetgangersoversteekplaats aan te leggen, aangeduid middels een zebrapad met bijbehorende bebording;
met deze maatregel niet alleen wordt bewerkstelligd dat voor voetgangers een duidelijk herkenbare oversteeklocatie beschikbaar komt, waar zij bij het oversteken juridische bescherming genieten, maar de gehele oversteek voor langzaam verkeer beter opvalt voor automobilisten;
het treffen van een verkeersmaatregel een normale maatschappelijke ontwikkeling is waarmee een ieder kan worden geconfronteerd en waarvan de nadelige gevolgen in beginsel voor rekening van betrokkenen behoren te blijven;
de bovenvermelde maatregel wordt genomen op basis van artikel 2 van de WVW 1994 om de veiligheid op de weg te verzekeren en de weggebruikers te beschermen;<text:span text:style-name="nadruk-cur"/>
overleg met de politie heeft plaatsgevonden en dat zij een positief advies heeft gegeven;
het hierna genoemde weggedeelte onder beheer is van en gelegen is binnen de grenzen van stadsdeel Nieuw-West;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text:span text:style-name="nadruk-vet"> </text:span></text:p>
            <text:list text:style-name="lijst">
              <text:list-item>
                <text:number>1.</text:number>
                <text:p text:style-name="al-first">1. een voetgangersoversteekplaats, zoals bedoeld in Hoofdstuk IV, paragraaf 2, onderdeel 9 van de ‘Uitvoeringsvoorschriften Besluit administratieve bepalingen inzake het wegverkeer (BABW) inzake verkeerstekens’ aan te brengen op de Anderlechtlaan, direct ten zuiden van de kruising met de Grimbergenstraat en Heverleestraat en deze tevens te voorzien van borden conform model L2 van Bijlage 1 van het Reglement Verkeersregels en Verkeerstekens1990;</text:p>
              </text:list-item>
              <text:list-item>
                <text:number>2.</text:number>
                <text:p text:style-name="al-first">2. de bebording te plaatsen en de markering aan te brengen zoals aangegeven op de bij dit besluit behorende situatietekening.</text:p>
              </text:list-item>
            </text:list>
            <text:p text:style-name="al"/>
          </text:section>
        </text:section>
        <text:section text:style-name="regeling-sluiting" text:name="id_1_1_3">
          <text:section text:style-name="ondertekening" text:name="id_1_1_1_1_2">
            <text:p text:style-name="deze">Namens deze,</text:p>
            <text:p text:style-name="naam"><text:span text:style-name="voornaam">mevrouw J. Goedhart,    </text:span><text:span text:style-name="achternaam"/></text:p>
            <text:p text:style-name="functie">stadsdeelsecretaris </text:p>
            <text:p text:style-name="naam"><text:span text:style-name="voornaam">de heer A. Baâdoud,</text:span><text:span text:style-name="achternaam"/></text:p>
            <text:p text:style-name="functie">voorzitter</text:p>
          </text:section>
        </text:section>
        <text:h text:style-name="tussenkop-vetcur" text:outline-level="1">MEDEDELINGEN</text:h>
        <text:h text:style-name="tussenkop-cur" text:outline-level="1"><text:span text:style-name="nadruk-vet">Bezwaarclausule</text:span> </text:h>
        <text:p text:style-name="al-first">De belanghebbende bij dit besluit kan op grond van artikel 7:1, eerste lid van de Algemene wet bestuursrecht binnen zes weken na bekendmaking tegen dit besluit een gemotiveerd bezwaarschrift indienen bij het dagelijks bestuur van stadsdeel Nieuw-West, postbus 2003,1000 CA Amsterdam. </text:p>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U kunt het verzoek om een voorlopige voorziening ook indienen via http://loket.rechtspraak.nl/bestuursrecht  U moet dan wel beschikken over een elektronische handtekening (DigiD). Kijk op de genoemde site voor de precieze voorwaarden. </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3375</meta:user-defined>
    <meta:user-defined meta:name="OVERHEIDop.StcrtID/DC.identifier">stcrt-2013-3375</meta:user-defined>
    <meta:user-defined meta:name="OVERHEID.Informatietype/DC.type">officiële publicatie</meta:user-defined>
    <meta:user-defined meta:name="OVERHEID.Deelgemeente/OVERHEID.authority">Amsterdam - Nieuw-West</meta:user-defined>
    <meta:user-defined meta:name="OVERHEID.Deelgemeente/DC.creator">Amsterdam - Nieuw-West</meta:user-defined>
    <meta:user-defined meta:name="OVERHEID.TaxonomieBeleidsagenda/OVERHEID.category">Bestuur | Gemeenten</meta:user-defined>
    <meta:user-defined meta:name="OVERHEID.EPSG28992/DC.spatial">115781 484034</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3-02-06</meta:user-defined>
    <meta:user-defined meta:name="xs:date/OVERHEIDop.einddatum">2013-03-27</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2012/int/01640</meta:user-defined>
    <meta:user-defined meta:name="OVERHEID.Organisatietype/OVERHEID.organisationType">deelgemeente</meta:user-defined>
    <meta:user-defined meta:name="DC.title">Realiseren voetgangersoversteekplaats Anderlechtlaa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