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3749" office:value-type="string" text:name="OVERHEIDop.publicationIssue"/>
        <text:user-field-decl office:value-type="date" text:name="DCTERMS.W3CDTF/DCTERMS.available" office:date-value="2013-11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Westpoort Pleimuiden 16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V13.010</text:p>
            <text:p text:style-name="considerans.al">Burgemeester en wethouders van Amsterdam,</text:p>
            <text:p text:style-name="considerans.al">Gelet op de bepalingen van de Wegenverkeerswet, het Reglement Verkeersregels en Verkeerstekens 1990 en gelet op het Mandaat- en machtigingsbesluit Westpoort, Burgemeester en wethouders van Amsterdam (Gemeenteblad 2013, Afd. 3B, nr. 63) en het ondermandaatbesluit Havenbedrijf Amsterdam NV 2013, directeur Havenbedrijf Amsterdam NV (Gemeenteblad 2013, Afd. 3B, nr. 58)</text:p>
            <text:p text:style-name="considerans.al">Overwegende dat:</text:p>
            <text:p text:style-name="considerans.al">de Gemeente Amsterdam elektrisch vervoer stimuleert, zoals opgenomen in het Programma</text:p>
            <text:p text:style-name="considerans.al">Luchtkwaliteit in 2006;</text:p>
            <text:p text:style-name="considerans.al">elektrisch vervoer bijdraagt aan het verbeteren van de luchtkwaliteit in Amsterdam;</text:p>
            <text:p text:style-name="considerans.al">voor elektrisch vervoer een netwerk van oplaadlocaties noodzakelijk is;</text:p>
            <text:p text:style-name="considerans.al">de Gemeente Amsterdam daarom sinds 2009 oplaadlocaties inricht;</text:p>
            <text:p text:style-name="considerans.al">Havenbedrijf Amsterdam n.v. het uitbreiden van het netwerk van oplaadlocaties ondersteund;</text:p>
            <text:p text:style-name="considerans.al">de genoemde oplaadlocaties bestaan uit een oplaadobject met twee oplaadpunten;</text:p>
            <text:p text:style-name="considerans.al">de genoemde oplaadlocaties voor algemeen gebruik zijn bestemd;</text:p>
            <text:p text:style-name="considerans.al">oplaadlocaties uitsluitend dienen te worden gebruikt voor het opladen dan wel parkeren van</text:p>
            <text:p text:style-name="considerans.al">elektrische voertuigen;</text:p>
            <text:p text:style-name="considerans.al">een exploitant van elektrische deelauto’s al heeft aangegeven mede gebruik te gaan maken van</text:p>
            <text:p text:style-name="considerans.al">de oplaadpunten op de genoemde locaties;</text:p>
            <text:p text:style-name="considerans.al">de aanwijzing van deze verkeersmaatregel in het kader van het verbeteren van de luchtkwaliteit</text:p>
            <text:p text:style-name="considerans.al">wenselijk kan worden geacht;</text:p>
            <text:p text:style-name="considerans.al">voor het reserveren van een parkeergelegenheid voor opladen elektrische voertuigen op grond</text:p>
            <text:p text:style-name="considerans.al">van art. 12 van het BABW een verkeersbesluit vereist is;</text:p>
            <text:p text:style-name="considerans.al">overleg met de politie heeft plaatsgevonden, waarin de politie positief heeft geadviseerd op het  onderstaande besluit;</text:p>
            <text:p text:style-name="considerans.al">hierna genoemde wegen c.q. weggedeelten onder beheer zijn van Havenbedrijf Amsterdam n.v.</text:p>
            <text:h text:outline-level="1" text:style-name="tussenkop-vet"><text:span text:style-name="nadruk-vet">B E S L U I T :</text:span></text:h>
            <text:p text:style-name="considerans.al">Uit oogpunt van het voorkomen of beperken van door het verkeer veroorzaakte overlast, hinder of</text:p>
            <text:p text:style-name="considerans.al">schade alsmede de gevolgen voor het milieu, bedoeld in de Wet milieubeheer, als bedoeld in</text:p>
            <text:p text:style-name="considerans.al">art.2 van de Wegenverkeerswet:</text:p>
            <text:p text:style-name="considerans.al"><text:span text:style-name="nadruk-vet">1</text:span>. door het plaatsen van verkeersborden conform model E08 van Bijlage I van het Reglement</text:p>
            <text:p text:style-name="considerans.al">Verkeersregels en Verkeerstekens 1990 met onderbord met de tekst “opladen elektrische</text:p>
            <text:p text:style-name="considerans.al">voertuigen” in te stellen een parkeergelegenheid, uitsluitend bestemd voor elektrische</text:p>
            <text:p text:style-name="considerans.al">voertuigen op de volgende als parkeergelegenheid bedoelde weggedeelten:</text:p>
            <text:h text:outline-level="1" text:style-name="tussenkop-vet"><text:span text:style-name="nadruk-vet">Twee parkeervakken op Pleimuiden t/h 16.</text:span></text:h>
            <text:p text:style-name="considerans.al">Burgemeester en Wethouders van Amsterdam </text:p>
            <text:p text:style-name="considerans.al">voor deze,</text:p>
            <text:p text:style-name="considerans.al">L. H. van Wijk</text:p>
            <text:p text:style-name="considerans.al">Hoofd Beheer Westpoort</text:p>
            <text:p text:style-name="considerans.al">Havenbedrijf Amsterdam</text:p>
          </text:section>
        </text:section>
        <text:section text:style-name="regeling-tekst" text:name="id_1_1_2">
          <text:section text:style-name="tekst" text:name="id_1_1_1_1"/>
        </text:section>
        <text:h text:outline-level="1" text:style-name="tussenkop-vet">MEDEDELINGEN</text:h>
        <text:p text:style-name="al-first">Bekendmaking van dit besluit geschiedt op de voorgeschreven wijze.</text:p>
        <text:h text:outline-level="1" text:style-name="tussenkop-vet"><text:span text:style-name="nadruk-vet">Bezwaar- of beroepsclausule</text:span></text:h>
        <text:h text:outline-level="1" text:style-name="tussenkop-cur"><text:span text:style-name="nadruk-cur">De belanghebbende bij dit besluit kan op grond van artikel 7:1 van de Algemene Wet Bestuurs</text:span><text:span text:style-name="nadruk-cur">recht (Awb), binnen zes weken tegen dit besluit een bezwaarschrift indienen bij Havenbedrijf  Amsterdam NV, De Ruijterkade 7 1013 AA Amsterdam.</text:span></text:h>
        <text:h text:outline-level="1" text:style-name="tussenkop-cur"><text:span text:style-name="nadruk-cur">Het indienen van een bezwaarschrift heeft geen schorsende werking. In spoedeisende gevallen kan bij de President van de Recht</text:span><text:span text:style-name="nadruk-cur">bank een voorlopige voorziening worden gevraagd. Hieraan zijn griffierechten verbonden. Verzoeken tot voorlopige voorzie</text:span><text:span text:style-name="nadruk-cur">ning dienen, na het indienen van een bezwaarschrift, te worden gevraagd aan de President van de Rechtbank Amsterdam (sector bestuurs</text:span><text:span text:style-name="nadruk-cur">recht</text:span></text:h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Westpoort Pleimuiden 16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9-11-2013</meta:user-defined>
    <meta:user-defined meta:name="OVERHEIDop.publicationIssue">33749</meta:user-defined>
    <meta:user-defined meta:name="OVERHEIDop.StcrtID/DC.identifier">stcrt-2013-33749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Weg</meta:user-defined>
    <meta:user-defined meta:name="OVERHEID.EPSG28992/DC.spatial">114132 489362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xs:date/OVERHEIDop.startdatum">2013-11-26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