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100*"/>
    </style:style>
    <style:style style:family="table-column" style:name="table2.tg1.col2">
      <style:table-column-properties style:rel-column-width="3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3, kenmerk 169401-113162-Z, houdende wijziging van de Regeling zorgverzekering in verband met het vaststellen van de woonlandfactoren voor het jaar 2014 ten behoeve van de gedifferentieerde berekening van de bijdrage voor verdragsgerechtigden</text:h>
      <text:p text:style-name="ifm_p_mt.3.7mm_ifm">De Minister van Volksgezondheid, Welzijn en Sport,</text:p>
      <text:p text:style-name="ifm_p_mt.3.7mm_ifm">Gelet op artikel 69, tweede lid van de Zorgverzekeringswet en artikel 3, tweede lid, Wet op de zorgoeslag;</text:p>
      <text:p text:style-name="ifm_p_mt.3.7mm_indent.0mm_ifm">Besluit:</text:p>
      <text:h text:style-name="ifm_p_font.bold_mt.5.08mm_page.keep-with-next_ifm" text:outline-level="2">ARTIKEL<text:s/>I<text:s/></text:h>
      <text:p text:style-name="ifm_p_font.roman_mt.4.23mm_ifm">Bijlage 4 van de Regeling zorgverzekering komt te luiden als volgt:</text:p>
      <text:section text:style-name="ifm_sect_mleft.5.1mm_ifm" text:name="d15e51">
        <text:h text:style-name="ifm_p_font.bold_mt.5.08mm_page.keep-with-next_ifm" text:outline-level="4">BIJLAGE 4 VAN DE REGELING ZORGVERZEKERING</text:h>
        <text:h text:style-name="ifm_p_font.bold_mt.5.08mm_page.keep-with-next_ifm" text:outline-level="5">Bijlage behorend bij artikel 6.3.1 van de Regeling zorgverzekering en artikel 3, tweede lid, Wet op de zorgoeslag</text:h>
        <text:p text:style-name="ifm_p_mt.4.23mm_ifm">Het in artikel 6.3.1, eerste lid, van deze regeling en in artikel 3, eerste lid, van de Wet op de zorgtoeslag bedoelde verhoudingsgetal voor het jaar 2014, de gemiddelde uitgaven voor zorg in het woonland en de gemiddelde uitgaven voor zorg voor Nederland voor het jaar dat overeenkomt met het jaar waarvoor de kosten in het woonland zijn berekend, zijn in onderstaande tabel opgenomen in respectievelijk de kolom <text:span text:style-name="ifm_span_font.italic_mt.4.23mm_ifm">Woonlandfactor</text:span>, de kolom <text:span text:style-name="ifm_span_font.italic_mt.4.23mm_ifm">Gemiddelde zorgkosten woonland</text:span> en de kolom <text:span text:style-name="ifm_span_font.italic_mt.4.23mm_ifm">Gemiddelde zorgkosten Nederland</text:span> en luid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Berekeningsjaar</text:span></text:p>
              </table:table-cell>
              <table:table-cell table:style-name="table.cell.border-top.border-bottom.border-right.padding-top.bottom.pleft.pright">
                <text:p text:style-name="text.cell.7.right"><text:span text:style-name="ifm_span_font.bold_color.ffffff_ifm">Gemiddelde zorgkosten woonland</text:span></text:p>
              </table:table-cell>
              <table:table-cell table:style-name="table.cell.border-top.border-bottom.border-right.padding-top.bottom.pleft.pright">
                <text:p text:style-name="text.cell.7.right"><text:span text:style-name="ifm_span_font.bold_color.ffffff_ifm">Gemiddelde zorgkosten Nederland<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358,9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715</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14,75</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611</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85,46</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528</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586,23</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669</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3.170,35</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9026</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486,19</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078</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527,91</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503</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132,57</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071</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528,47</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19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261,1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3590</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398,91</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122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3.168,42</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9268</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448,44</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97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861,08</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5298</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87,51</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0268</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628,31</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789</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75,61</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0806</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779,85</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914</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381,82</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087</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02,22</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408</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52,21</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0445</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954,73</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2793</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200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0,0125</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6,0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757</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4.885,77</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1,3909</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126,74</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055</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392,01</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11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167,42</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341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97,61</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0578</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2,21</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746</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986,46</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2886</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647,1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842</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425,73</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4059</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855,22</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2435</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06</text:p>
            </table:table-cell>
            <table:table-cell table:style-name="table.cell.border-bottom.border-right.padding-top.top.pleft.pright">
              <text:p text:style-name="text.cell.7.right">62,02</text:p>
            </table:table-cell>
            <table:table-cell table:style-name="table.cell.border-bottom.border-right.padding-top.top.pleft.pright">
              <text:p text:style-name="text.cell.7.right">2.874,25</text:p>
            </table:table-cell>
            <table:table-cell table:style-name="table.cell.border-bottom.border-right.padding-top.top.pleft.pright">
              <text:p text:style-name="text.cell.7.right">0,0216</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07</text:p>
            </table:table-cell>
            <table:table-cell table:style-name="table.cell.border-bottom.border-right.padding-top.top.pleft.pright">
              <text:p text:style-name="text.cell.7.right">246,17</text:p>
            </table:table-cell>
            <table:table-cell table:style-name="table.cell.border-bottom.border-right.padding-top.top.pleft.pright">
              <text:p text:style-name="text.cell.7.right">2.890,21</text:p>
            </table:table-cell>
            <table:table-cell table:style-name="table.cell.border-bottom.border-right.padding-top.top.pleft.pright">
              <text:p text:style-name="text.cell.7.right">0,0852</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155,44</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6305</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513,99</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7354</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200,79</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265</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gemiddelde zorgkosten van Nederland komen telkens overeen met het jaar waarvoor de gemiddelde zorgkosten van het woonland zijn berekend.</text:p>
            </table:table-cell>
          </table:table-row>
        </table:table>
        <text:p text:style-name="ifm_p_mt.3.7mm_ifm"><text:span text:style-name="ifm_span_font.underline_ifm">Bronvermelding gegevens (voor het genoemde berekeningsjaar):</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lgië</text:span></text:p>
              </table:table-cell>
              <table:table-cell table:style-name="table.cell.border-top.border-bottom.border-right.padding-top.bottom.pleft.pright">
                <text:p text:style-name="text.cell.7.left"><text:span text:style-name="ifm_span_font.bold_color.ffffff_ifm">Nota rekencommissie EU – A.C. 460/13 – 08-10-2013</text:span></text:p>
              </table:table-cell>
            </table:table-row>
          </table:table-header-rows>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Info Hauptverband der Österreichischen Sozialversicherungsträger – 21-09-2012</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Nota rekencommissie EU – A.C. 483/13 – 27-08-2013</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ota rekencommissie EU – A.C. 461/13 – 07-10-2013</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http://www.statbank.dk en http://www.oecd.org/statics</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Nota rekencommissie EU – A.C. 399/12 – 27-09-2012</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Nota rekencommissie EU – A.C. 109/13 – 16-04-2013</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Nota rekencommissie EU – A.C. 099/13 – 08-04-2013</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ota rekencommissie EU – A.C. 488/13 – 17-10-2013</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Nota rekencommissie EU – A.C. 479/13 – 26-09-2013</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Nota rekencommissie EU – A.C. 388/10 – 29-10-2010</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Nota rekencommissie EU – A.C. 477/13 – 16-10-2013</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http://www.statice.is/Statistics/National-accounts-and-public-fin/Public-finances</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Nota rekencommissie EU – A.C. 191/13 – 26-04-2013</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Jaarverslag 2009 Instituto Nacional de Previdência Social</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Brief Croatian Institute for Health Insurance in Zagreb – 15-06-201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Nota rekencommissie EU – A.C. 525/12 – 28-12-2012</text:p>
            </table:table-cell>
          </table:table-row>
          <table:table-row table:style-name="zebra.body.odd">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Nota rekencommissie EU – A.C. 445/12 – 29-10-2012</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Nota rekencommissie EU – A.C. 432/12 – 22-10-2012</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Nota rekencommissie EU – A.C. 457/13 – 11-10-2013</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rief Fond Za Zdravestveno Osiguruvanje Na Makedonija, Skopje – 11-05-2011</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Nota rekencommissie EU – A.C. 523/12REV – 31-12-2012</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pport Royaume de Maroc ‘CNSS’ – 30 december 2005</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Brief Fond Za Zdravestveno Osiguranje, Podgorica – 29-04-2013</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Nota rekencommissie EU – A.C. 025/13 – 01-03-2013</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Nota Oostenrijk van 2 juli 2012</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Nota rekencommissie EU – A.C. 458/13 – 02-10-2013</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Nota rekencommissie EU – A.C. 526/12 REV2 – 06-05-2013</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Nota rekencommissie EU – A.C. 520/12 REV – 18-12-2012</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rief Republic Health Insurance Fund of Serbia, Beograd – 03-10-2012</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Nota rekencommissie EU – A.C. 557/11REV2 – 06-10-2011</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Nota rekencommissie EU – A.C. 219/13 – 09-05-2013</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Nota rekencommissie EU – A.C. 414/12 – 15-10-2012</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Nota rekencommissie EU – A.C. 426/12 – 18-10-2012</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aisse Nationale de Securite Sociale – 05-04-2011</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Brief Directorate of Social Security Institution ‘SGK’ – 29-04-2010</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Nota rekencommissie EU – A.C. 429/12 – 19-10-2012</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Nota rekencommissie EU – A.C. 507/12 – 12-12-201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Nota rekencommissie EU – A.C. 422/12 – 10-09-2012</text:p>
            </table:table-cell>
          </table:table-row>
        </table:table>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Evenzo bepaalt artikel 3, eerste lid, van de Wet op de zorgtoeslag, dat de in die wet bedoelde standaardpremie voor personen, bedoeld in artikel 69 van de Zorgverzekeringswet, op eenzelfde wijze wordt berekend. Dit verhoudingsgetal, de woonlandfactor, wordt berekend door het College voor zorgverzekeringen (CVZ). Op 29 oktober 2013 heeft het CVZ het advies over de woonlandfactoren voor 2014 aan mij uitgebracht. In deze toelichting is aangegeven op welke wijze het CVZ de woonlandfactor van de verschillende woonlanden voor het jaar 2014 heeft berekend en welke uitgangspunten daarbij in aanmerking zijn genomen.</text:p>
      <text:p text:style-name="ifm_p_mt.3.7mm_ifm">De woonlandfactoren die in de tabel zijn opgenomen, gelden voor de bijdrage die verdragsgerechtigden in het jaar 2014 verschuldigd zijn en voor de berekening van de zorgtoeslag die ze over dat jaar zullen ontvangen, en worden jaarlijks uiterlijk in november opnieuw vastgesteld en gepubliceerd.</text:p>
      <text:p text:style-name="ifm_p_ifm">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Daarnaast kunnen demografische ontwikkelingen van invloed zijn</text:p>
      <text:p text:style-name="ifm_p_mt.3.7mm_ifm">De berekening van de woonlandfactor vindt plaats volgens de formule:</text:p>
      <text:p text:style-name="ifm_p_ifm">Woonlandfactor = gemiddelde zorgkosten woonland / gemiddelde zorgkosten Nederland</text:p>
      <text:p text:style-name="ifm_p_mt.3.7mm_ifm">De gemiddelde zorgkosten in een woonland worden bepaald door het totaalbedrag van zorgkosten in het woonland te delen door het aantal rechthebbenden in het woonland. Op basis van beide bestanddelen komt een vast bedrag aan kosten per persoon tot stand.</text:p>
      <text:p text:style-name="ifm_p_mt.3.7mm_ifm">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in het kader van de toepassing van de betreffende verdragsregeling en de Europese sociale zekerheidsverordening aan andere landen in rekening brengt.</text:p>
      <text:p text:style-name="ifm_p_ifm">De modaliteiten van de berekening zijn vastgelegd in deze Europese verordening of in een bilateraal verdrag inzake sociale zekerheid.</text:p>
      <text:p text:style-name="ifm_p_ifm">Rechthebbenden zijn zij die recht hebben op geneeskundige verzorging op grond van de wetgeving over de sociale ziektekosten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text:p>
      <text:p text:style-name="ifm_p_mt.3.7mm_ifm">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text:p>
      <text:p text:style-name="ifm_p_mt.3.7mm_ifm">Voor de (historische) cijfers van vóór 2006 zijn de kosten en de respectievelijke kring van verzekerden voor de verzekeringen ingevolge de Ziekenfondswet (Zfw) en de AWBZ bepalend. Voor latere jaren is uitgegaan van cijfers op grond van de Zorgverzekeringswet en de AWBZ.</text:p>
      <text:p text:style-name="ifm_p_ifm">Het bedrag van gemiddelde zorgkosten per rechthebbende wordt voor deze jaren bepaald volgens de formule:</text:p>
      <text:p text:style-name="ifm_p_ifm">Gemiddelde zorgkosten per rechthebbende = (totale AWBZ-kosten/rechthebbenden AWBZ) + (totale Zfw (resp. Zvw)-kosten / rechthebbenden Zfw (resp. Zvw))</text:p>
      <text:h text:style-name="ifm_p_font.bold_mt.5.08mm_page.keep-with-next_ifm" text:outline-level="4">Gegevensbronnen</text:h>
      <text:p text:style-name="ifm_p_mt.4.23mm_ifm">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noemer van de factorbepaling bepaald: de gemiddelde kosten voor zorg per rechthebbende in Nederland.</text:p>
      <text:p text:style-name="ifm_p_ifm">De gemiddelde zorgkosten per rechthebbende in de diverse woonlanden is bepaald op basis van verschillende bronnen. Niet voor al deze landen zijn dezelfde gegevensbronnen beschikbaar.</text:p>
      <text:h text:style-name="ifm_p_font.bold_mt.5.08mm_page.keep-with-next_ifm" text:outline-level="4">Het berekeningsjaar</text:h>
      <text:p text:style-name="ifm_p_mt.4.23mm_ifm">De gemiddelde zorgkosten woonland van een bepaald jaar zijn gebaseerd op de laatst bekende documenten, dan wel op informatie die door het betreffende land aan het CVZ bekend is gemaakt. De bepaling van de factor geschiedt hiermee op basis van historische cijfers van verdragslanden.</text:p>
      <text:p text:style-name="ifm_p_ifm">Het beschikbaar stellen van benodigde cijfers wordt door verschillende landen op verschillende momenten en op verschillende manieren gedaan. Voor de vaststelling van de woonlandfactoren 2014 heeft het CVZ de meest actuele gegevens als uitgangspunt genomen. Voor een juiste verhouding worden tegenover de buitenlandse gemiddelde zorgkosten in een bepaald jaar de gemiddelde zorgkosten voor Nederland van het overeenkomende jaar gebruikt.</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 indien het vijfde cijfer achter de komma 5 tot en met 9 is, is afgerond naar boven.</text:p>
      <text:h text:style-name="ifm_p_font.bold_mt.5.08mm_page.keep-with-next_ifm" text:outline-level="4">Rekenen met vreemde valuta</text:h>
      <text:p text:style-name="ifm_p_mt.4.23mm_ifm">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text:p>
      <text:p text:style-name="ifm_p_ifm">Voor de jaarkoersen is (op basis van beschikbaarheid) in de aangegeven volgorde gebruik gemaakt van de volgende bronnen:</text:p>
      <text:p text:style-name="ifm_p_indent.-7mm_mleft.7mm_ifm">1.<text:tab/>Gegevens van De Nederlandsche Bank;</text:p>
      <text:p text:style-name="ifm_p_indent.-7mm_mleft.7mm_ifm">2.<text:tab/>Gegevens van de Europese Centrale Bank;</text:p>
      <text:p text:style-name="ifm_p_indent.-7mm_mleft.7mm_ifm">3.<text:tab/>Gegevens OANDA online valuta berekening (volgens www.oanda.com).</text:p>
      <text:h text:style-name="ifm_p_font.bold_mt.5.08mm_page.keep-with-next_ifm" text:outline-level="4">Gebruik van gegevens uit bronnen</text:h>
      <text:p text:style-name="ifm_p_mt.4.23mm_ifm">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text:p>
      <text:p text:style-name="ifm_p_indent.-7mm_mleft.7mm_ifm">1.<text:tab/>Gespecificeerde posten die niet zijn meegenomen bij het bepalen van de woonlandfactor:</text:p>
      <text:p text:style-name="ifm_p_indent.-7mm_mleft.14mm_ifm">a.<text:tab/>kosten voor arbeidsongevallen;</text:p>
      <text:p text:style-name="ifm_p_indent.-7mm_mleft.14mm_ifm">b.<text:tab/>posten die opgenomen zijn voor de kosten van niet-verzekerden. Alleen kosten die gemaakt zijn door ‘rechthebbenden’ (verzekerden) zijn opgenomen. De groep ‘niet-verzekerden’ is in de populatie ook niet opgenomen;</text:p>
      <text:p text:style-name="ifm_p_indent.-7mm_mleft.14mm_ifm">c.<text:tab/>eventuele eigen betalingen (van rechthebbenden) voor zorg.</text:p>
      <text:p text:style-name="ifm_p_indent.-7mm_mleft.7mm_ifm">2.<text:tab/>Bepaalde verdragslanden werken met een voorgerekend bedrag voor gemiddelde zorgkosten per rechthebbende in het land. Indien er geen verdere gegevens beschikbaar zijn, is er gebruikt gemaakt van deze gegevens.</text:p>
      <text:p text:style-name="ifm_p_indent.-7mm_mleft.7mm_ifm">3.<text:tab/>Bepaalde verdragslanden werken met steekproeven voor bepaling van de componenten. Indien er geen verdere gegevens beschikbaar zijn, is gebruik gemaakt van de gegevens uit de steekproef.</text:p>
      <text:p text:style-name="ifm_p_indent.-7mm_mleft.7mm_ifm">4.<text:tab/>Bepaalde verdragslanden werken met (toekomstige) schattingen voor bepaling van de componenten. Indien er geen verdere gegevens beschikbaar zijn, is er gebruikt gemaakt van deze gegevens.</text:p>
      <text:h text:style-name="ifm_p_font.bold_mt.5.08mm_page.keep-with-next_ifm" text:outline-level="4">Bijzonderheden</text:h>
      <text:p text:style-name="ifm_p_mt.4.23mm_ifm">Bij de vaststelling van de woonlandfactoren voor 2014 zijn de volgende bijzonderheden van belang.</text:p>
      <text:p text:style-name="ifm_p_mt.3.7mm_ifm">De uitgangspunten voor de berekening van de woonlandfactoren 2014 zijn dezelfde als die voor de voorafgaande jaren. Zo zijn de gemiddelde zorgkosten voor Nederland gebaseerd op de laatst bekende nota die Nederland bij de Rekencommissie van de Europese Unie heeft ingediend. Voor de woonlandfactoren 2014 zijn dit de gemiddelde zorgkosten voor het jaar 2011.</text:p>
      <text:p text:style-name="ifm_p_ifm">Nieuwe gegevens zijn bekend van de landen België, Bosnië-Herzegovina, Bulgarije, Cyprus, Denemarken, Duitsland, Estland, Finland, Frankrijk, Griekenland, Ierland, IJsland, Italië, Kroatië, Letland, Liechtenstein, Litouwen, Luxemburg, Malta, Montenegro, Noorwegen, Oostenrijk, Polen, Portugal, Roemenië, Servië, Slowakije, Spanje, Tsjechië, Verenigd Koninkrijk, Zweden en Zwitserland. Als gevolg hiervan wijzigen voor deze tweeëndertig landen de woonlandfactoren 2014.</text:p>
      <text:p text:style-name="ifm_p_mt.3.7mm_ifm">Uit de analyse van de woonlandfactoren blijkt dat de woonlandfactor van een aantal landen in sterkere mate is toe- of afgenomen. De voornaamste oorzaken hiervoor zijn een aanzienlijke wijziging in de hoogte van de gemiddelde zorgkosten in de betreffende landen, het feit dat sommige landen in het afgelopen jaar hun gemiddelde zorgkosten over meerdere jaren hebben bekendgemaakt en koersverschi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04</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04</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6 november 2013, kenmerk 169401-113162-Z, houdende wijziging van de Regeling zorgverzekering in verband met het vaststellen van de woonlandfactoren voor het jaar 2014 ten behoeve van de gedifferentieerde berekening van de bijdrage voor verdragsgerechtig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tweede lid van de zorgverzekeringswet en artikel 3, tweede lid Wet op de zorgtoeslag</meta:user-defined>
    <meta:user-defined meta:name="DC.title">Regeling van de Minister van Volksgezondheid, Welzijn en Sport van 26 november 2013, kenmerk 169401-113162-Z, houdende wijziging van de Regeling zorgverzekering in verband met het vaststellen van de woonlandfactoren voor het jaar 2014 ten behoeve van de gedifferentieerde berekening van de bijdrage voor verdragsgerechtigden</meta:user-defined>
    <meta:user-defined meta:name="DCTERMS.alternative"/>
    <meta:user-defined meta:name="DCTERMS.W3CDTF/OVERHEIDop.datumOndertekening">2013-11-26</meta:user-defined>
    <meta:user-defined meta:name="DCTERMS.W3CDTF/DCTERMS.available">2013-11-29</meta:user-defined>
    <meta:user-defined meta:name="OVERHEIDop.Ruimtelijkplan/OVERHEIDop.bekendmakingBetreffendePlan"/>
  </office:meta>
</office:document-meta>
</file>