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36, tot wijziging van het Besluit buitengewoon opsporingsambtenaar regiopolitie Noord-Holland Noord 2008 van 29 januari 2008, nr. 5527767/08</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politie Noord-Holland Noord 2008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Noord-Holland, voorheen Noord-Holland Noord.</text:p>
      </text:section>
      <text:p text:style-name="ifm_p_mt.3.7mm_indent.no_ifm">B</text:p>
      <text:p text:style-name="ifm_p_mt.3.7mm_ifm">Artikel 5 wordt als volgt gewijzigd:</text:p>
      <text:p text:style-name="ifm_p_mt.3.7mm_ifm">1.<text:s/>In het eerste lid wordt de zinsnede ‘arrondissementsparket te Alkmaar’ vervangen door: arrondissementsparket Noord-Holland.</text:p>
      <text:p text:style-name="ifm_p_mt.3.7mm_ifm">2.<text:s/>In het tweede lid wordt de zinsnede ‘de korpschef van het regionaal politiekorps Noord-Holland Noord’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het regionale politiekorps Noord-Holland Noor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36, tot wijziging van het Besluit buitengewoon opsporingsambtenaar regiopolitie Noord-Holland Noord 2008 van 29 januari 2008, nr. 5527767/08</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Wetboek van Strafvordering</meta:user-defined>
    <meta:user-defined meta:name="DC.source">Artikel 6, tweede lid, van het Besluit buitengewoon opsporingsambtenaar</meta:user-defined>
    <meta:user-defined meta:name="DC.title">Besluit van de Staatssecretaris van Veiligheid en Justitie van 27 december 2012, nr. BOACAT2012036, tot wijziging van het Besluit buitengewoon opsporingsambtenaar regiopolitie Noord-Holland Noord 2008 van 29 januari 2008, nr. 5527767/08</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