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86*"/>
    </style:style>
    <style:style style:family="table-column" style:name="table2.tg1.col1">
      <style:table-column-properties style:rel-column-width="100*"/>
    </style:style>
    <style:style style:family="table-column" style:name="table2.tg1.col2">
      <style:table-column-properties style:rel-column-width="28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november 2013, nr. WJZ / 13171874, houdende wijziging van de Regeling invoer, uitvoer en verkeer van planten in verband met de uitvoering van Uitvoeringsbesluit 2011/787/EU en Uitvoeringsbesluit 2013/413/EU</text:h>
      <text:p text:style-name="ifm_p_mt.3.7mm_ifm">De Staatssecretaris van Economische Zaken,</text:p>
      <text:p text:style-name="ifm_p_mt.3.7mm_ifm">Gelet op Uitvoeringsbesluit 2011/787/EU van de Commissie van 29 november 2011 tot machtiging van de lidstaten om tijdelijk noodmaatregelen te nemen tegen de verspreiding van Ralstonia solanacearum (Smith) Yabuuchi et al., wat Egypte betreft (PbEU 2011, L 319), Uitvoeringsbesluit 2013/413/EU van de Commissie van 30 juli 2013 tot machtiging van de lidstaten om voor andere dan voor opplant bestemde aardappelen uit de regio's Akkar en Bekaar in Libanon af te wijken van sommige bepalingen van Richtlijn 2000/29/EG van de Raad (PbEU 2013, L 205), artikel 2, eerste lid, van de Plantenziektenwet en artikel 14, aanhef en onderdeel d, van het Besluit bestrijding schadelijke organismen;</text:p>
      <text:p text:style-name="ifm_p_mt.3.7mm_indent.0mm_ifm">Besluit:</text:p>
      <text:h text:style-name="ifm_p_font.bold_mt.5.08mm_page.keep-with-next_ifm" text:outline-level="2">ARTIKEL<text:s/>I<text:s/></text:h>
      <text:p text:style-name="ifm_p_font.roman_mt.4.23mm_ifm">De Regeling invoer, uitvoer en verkeer van planten wordt gewijzigd als volgt:</text:p>
      <text:p text:style-name="ifm_p_mt.3.7mm_indent.no_ifm">A</text:p>
      <text:p text:style-name="ifm_p_mt.3.7mm_ifm">Artikel 12a komt te luiden:</text:p>
      <text:section text:style-name="ifm_sect_mleft.5.1mm_ifm" text:name="d15e56">
        <text:h text:style-name="ifm_p_font.bold_mt.5.08mm_page.keep-with-next_ifm" text:outline-level="2">Artikel<text:s/>12a<text:s/></text:h>
        <text:p text:style-name="ifm_p_mt.4.23mm_indent.-7mm_mleft.7mm_ifm">1.<text:tab/>Voor de toepassing van dit artikel wordt verstaan onder:</text:p>
        <text:p text:style-name="ifm_p_indent.0mm_mleft.7mm_ifm">a.  <text:span text:style-name="ifm_span_font.italic_ifm">uitvoeringsbesluit 2011/787/EU:</text:span> Uitvoeringsbesluit 2011/787/EU van de Commissie van 29 november 2011 tot machtiging van de lidstaten om tijdelijk noodmaatregelen te nemen tegen de verspreiding van Ralstonia solanacearum (Smith) Yabuuchi et al., wat Egypte betreft (PbEU 2011, L 319);</text:p>
        <text:p text:style-name="ifm_p_indent.0mm_mleft.7mm_ifm">b.  <text:span text:style-name="ifm_span_font.italic_ifm">schadelijk organisme:</text:span> Ralstonia solanacearum (Smith) Yabuuchi et al.</text:p>
        <text:p text:style-name="ifm_p_mt.3.7mm_indent.-7mm_mleft.7mm_ifm">2.<text:tab/>Knollen van Solanum tuberosum L., andere dan bestemd voor opplant, van oorsprong uit Egypte mogen slechts in de Europese Unie worden binnengebracht indien zij:</text:p>
        <text:p text:style-name="ifm_p_indent.-7mm_mleft.14mm_ifm">a.<text:tab/>zijn gekweekt in een gebied dat is opgenomen in de lijst van ziektevrijegebieden, bedoeld in artikel 1, tweede lid, van uitvoeringsbesluit 2011/787/EU;</text:p>
        <text:p text:style-name="ifm_p_indent.-7mm_mleft.14mm_ifm">b.<text:tab/>voldoen aan de voorschriften van de bijlage van uitvoeringsbesluit 2011/787/EU;</text:p>
        <text:p text:style-name="ifm_p_indent.-7mm_mleft.14mm_ifm">c.<text:tab/>worden binnengebracht in Eemshaven, Harlingen, Beverwijk, Amsterdam, Rotterdam of Vlissingen;</text:p>
        <text:p text:style-name="ifm_p_indent.-7mm_mleft.14mm_ifm">d.<text:tab/>geïnspecteerd zijn op de aanwezigheid van het schadelijke organisme overeenkomstig de bijlage bij uitvoeringsbesluit 2013/413/EU en geen tekenen van aanwezigheid van dat schadelijke organisme zijn gevonden;</text:p>
        <text:p text:style-name="ifm_p_indent.-7mm_mleft.14mm_ifm">e.<text:tab/>voorzien zijn van een etiket in een officiële taal van de Europese Unie met de vermelding dat ze uit Egypte komen, de naam van het schadelijk organisme vrij gebied, de naam en het identificatienummer van de producent en het nummer van de partij.</text:p>
        <text:p text:style-name="ifm_p_mt.3.7mm_indent.-7mm_mleft.7mm_ifm">3.<text:tab/>De afvalstoffen die overblijven na het verpakken en verwerken in de Europese Unie van knollen van Solanum tuberosum L., andere dan bestemd voor opplant, van oorsprong uit Egypte worden zo verwijderd dat het schadelijk organisme zich niet in de Europese Unie kan vestigen of verspreiden.</text:p>
      </text:section>
      <text:p text:style-name="ifm_p_mt.3.7mm_indent.no_ifm">B</text:p>
      <text:p text:style-name="ifm_p_mt.3.7mm_ifm">Na artikel 12o wordt een artikel ingevoegd, luidende:</text:p>
      <text:section text:style-name="ifm_sect_mleft.5.1mm_ifm" text:name="d15e113">
        <text:h text:style-name="ifm_p_font.bold_mt.5.08mm_page.keep-with-next_ifm" text:outline-level="2">Artikel<text:s/>12p<text:s/></text:h>
        <text:p text:style-name="ifm_p_mt.4.23mm_indent.-7mm_mleft.7mm_ifm">1.<text:tab/>Voor de toepassing van dit artikel wordt verstaan onder:</text:p>
        <text:p text:style-name="ifm_p_indent.0mm_mleft.7mm_ifm">a.  <text:span text:style-name="ifm_span_font.italic_ifm">uitvoeringsbesluit 2013/413/EU:</text:span> Uitvoeringsbesluit 2013/413/EU van de Commissie van 30 juli 2013 tot machtiging van de lidstaten om voor andere dan voor opplant bestemde aardappelen uit de regio’s Akkar en Bekaa in Libanon af te wijken van sommige bepalingen van Richtlijn 2000/29/EG van de Raad (PbEU 2013, L 205);</text:p>
        <text:p text:style-name="ifm_p_indent.0mm_mleft.7mm_ifm">b.  <text:span text:style-name="ifm_span_font.italic_ifm">schadelijk organisme:</text:span> Clavibacter michiganensis ssp. sepedonicus (Spieckermann en Kotthoff) Davis et al.</text:p>
        <text:p text:style-name="ifm_p_mt.3.7mm_indent.-7mm_mleft.7mm_ifm">2.<text:tab/>Knollen van Solanum tuberosum L., andere dan bestemd voor opplant, uit de regio’s Akkar en Bekaa in Libanon mogen slechts in de Europese Unie worden binnengebracht indien zij:</text:p>
        <text:p text:style-name="ifm_p_indent.-7mm_mleft.14mm_ifm">a.<text:tab/>voldoen aan de voorschriften van de bijlage bij uitvoeringsbesluit 2013/413/EU;</text:p>
        <text:p text:style-name="ifm_p_indent.-7mm_mleft.14mm_ifm">b.<text:tab/>voorzien zijn van een fytosanitair certificaat dat voldoet aan de eisen, genoemd in artikel 2 van uitvoeringsbesluit 2013/413/EU;</text:p>
        <text:p text:style-name="ifm_p_indent.-7mm_mleft.14mm_ifm">c.<text:tab/>worden binnengebracht in Eemshaven, Harlingen, Beverwijk, Amsterdam, Rotterdam en Vlissingen;</text:p>
        <text:p text:style-name="ifm_p_indent.-7mm_mleft.14mm_ifm">d.<text:tab/>geïnspecteerd zijn op de aanwezigheid van het schadelijke organisme overeenkomstig artikel 4 van uitvoeringsbesluit 2013/413/EU en geen tekenen van aanwezigheid van dat schadelijke organisme zijn gevonden;</text:p>
        <text:p text:style-name="ifm_p_indent.-7mm_mleft.14mm_ifm">e.<text:tab/>voorzien zijn van een etiket dat voldoet aan de eisen, genoemd in artikel 6 van uitvoeringsbesluit 2013/413/EU.</text:p>
        <text:p text:style-name="ifm_p_mt.3.7mm_indent.-7mm_mleft.7mm_ifm">3.<text:tab/>Een importeur brengt overeenkomstig artikel 8 van uitvoeringsbesluit 2013/413/EU de verantwoordelijke officiële instantie van de plaats van binnenkomst voldoende van te voren op de hoogte van zijn intentie om knollen van Solanum tuberosum L., andere dan bestemd voor opplant, uit de regio’s Akkar en Bekaa in Libanon binnen te brengen.</text:p>
        <text:p text:style-name="ifm_p_mt.3.7mm_indent.-7mm_mleft.7mm_ifm">4.<text:tab/>De afvalstoffen die overblijven na het verpakken en verwerken in de Europese Unie van knollen van Solanum tuberosum L., andere dan bestemd voor opplant, uit de regio’s Akkar en Bekaa in Libanon worden zo verwijderd dat het schadelijke organisme zich niet in de Europese Unie kan vestigen of verspreiden.</text:p>
      </text:section>
      <text:p text:style-name="ifm_p_mt.3.7mm_indent.no_ifm">C</text:p>
      <text:p text:style-name="ifm_p_mt.3.7mm_ifm">Aan artikel 23 wordt, onder vernummering van het vijfde tot zesde lid, een lid toegevoegd, luidende:</text:p>
      <text:section text:style-name="ifm_sect_mleft.5.1mm_ifm" text:name="d15e175">
        <text:p text:style-name="ifm_p_mt.3.7mm_indent.-7mm_mleft.7mm_ifm">5.<text:tab/>Artikel 12p vervalt met ingang van 1 november 201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november 2013
               </text:p>
      <text:p text:style-name="ifm_p_font.italic_mt.3.7mm_ifm">De Staatssecretaris van Economische Zaken,<text:line-break/>S.A.M.<text:s/>Dijksma</text:p>
      <text:h text:style-name="ifm_p_font.bold_mt.5.08mm_page.break-before_ifm" text:outline-level="3">I.<text:s/>TOELICHTING</text:h>
      <text:h text:style-name="ifm_p_font.bold_mt.5.08mm_page.keep-with-next_ifm" text:outline-level="4">1.1<text:s/>Doel en inhoud van de regeling</text:h>
      <text:p text:style-name="ifm_p_mt.4.23mm_ifm">Met deze regeling wordt uitvoering gegeven aan twee Europese uitvoeringsbesluiten, te weten Uitvoeringsbesluit 2011/787/EU van de Commissie van 29 november 2011 tot machtiging van de lidstaten om tijdelijk noodmaatregelen te nemen tegen de verspreiding van Ralstonia solanacearum (Smith) Yabuuchi et al., wat Egypte betreft (PbEU 2011, L 319; hierna: uitvoeringsbesluit 2011/787/EU) en Uitvoeringsbesluit 2013/413/EU van de Commissie van 30 juli 2013 tot machtiging van de lidstaten om voor andere dan voor opplant bestemde aardappelen uit de regio's Akkar en Bekaar in Libanon af te wijken van sommige bepalingen van Richtlijn 2000/29/EG van de Raad (PbEU 2013, L 205; hierna: uitvoeringsbesluit 2013/413/EU). Daartoe wordt de Regeling invoer, uitvoer en verkeer van planten gewijzigd. De tabel in onderdeel II van deze toelichting geeft een overzicht van de artikelen waarin de uitvoeringsbesluiten zijn uitgevoerd.</text:p>
      <text:h text:style-name="ifm_p_font.bold_mt.5.08mm_page.keep-with-next_ifm" text:outline-level="4">1.2<text:s/>Uitvoeringsbesluit 2011/787/EU (aardappelen uit Egypte)</text:h>
      <text:p text:style-name="ifm_p_mt.4.23mm_ifm">Uitvoeringsbesluit 2011/787/EU betreft maatregelen om het binnenbrengen en de verspreiding in de Europese Unie van Ralstonia solanacearum (Smith) Yabuuchi et al. te voorkomen. Dit organisme kan schadelijke effecten veroorzaken bij met name knollen van Solanum tuberosum L.</text:p>
      <text:p text:style-name="ifm_p_ifm">In artikel 1, eerste lid, van het uitvoeringsbesluit is bepaald dat aardappelen, niet zijnde pootaardappelen, uit Egypte (hierna: aardappelen) alleen in de Europese Unie mogen worden binnengebracht als zij zijn geteeld in gebieden die zijn opgenomen in een door de Europese Commissie opgestelde lijst van ziektevrije gebieden en als zij voldoen aan specifieke voorschriften vermeld in de bijlage van het uitvoeringsbesluit. Dit betekent onder meer dat de aardappelen moeten zijn uitgevoerd door een geregistreerd exporteur en vergezeld moeten gaan van het officiële fytosanitaire certificaat waarop het individuele officiële codenummer van het ziektevrije gebied en het relevante partijnummer is vermeld. Daarnaast moeten de aardappelen per zak zijn voorzien van een etiket waaruit onder meer de Egyptische oorsprong blijkt en moeten de aardappelen worden binnengebracht via de door de lidstaten aangewezen punten van binnenkomst. Met deze regeling worden daarvoor aangewezen: Eemshaven, Harlingen, Beverwijk, Amsterdam, Rotterdam of Vlissingen. Verder moeten de aardappelen bij invoer in de Europese Unie ingevolge de invoervoorschriften worden geïnspecteerd op de aanwezigheid van Ralstonia solanacearum (Smith) Yabuuchi et al.</text:p>
      <text:h text:style-name="ifm_p_font.bold_mt.5.08mm_page.keep-with-next_ifm" text:outline-level="4">1.3<text:s/>Uitvoeringsbesluit 2013/413/EU (aardappelen uit Libanon)</text:h>
      <text:p text:style-name="ifm_p_mt.4.23mm_ifm">Aanleiding voor uitvoeringsbesluit 2013/413/EU is de informatie die Libanon aan de Europese Commissie heeft verstrekt, waaruit blijkt dat aardappelen, niet zijnde pootaardappelen, uit de Libanese regio’s Akkar en Bekaa onder de juiste fytosanitaire omstandigheden worden geteeld. Volgens Richtlijn 2000/29/EG van de Raad van 8 mei 2000 betreffende de beschermende maatregelen tegen het binnenbrengen en de verspreiding in de Gemeenschap van voor planten en voor plantaardige producten schadelijke organismen (PbEG 2000, L 169) mogen lidstaten, indien er geen risico is op de verspreiding van schadelijke organismen, afwijken van de bepaling in die richtlijn dat aardappelen uit Libanon niet mogen worden binnengebracht in de Europese Unie. Het uitvoeringsbesluit geeft de voorwaarden aan waaronder aardappelen, niet zijnde pootaardappelen, uit de Libanese regio’s Akkar en Bekaa (hierna: aardappelen) in de Europese Unie mogen worden binnengebracht.</text:p>
      <text:p text:style-name="ifm_p_ifm">In artikel 1 van uitvoeringsbesluit 2013/413/EU is bepaald dat de aardappelen alleen in de Europese Unie mogen worden binnengebracht als zij voldoen aan specifieke eisen vermeld in de bijlage van dat uitvoeringsbesluit. Dit houdt onder meer in dat de aardappelen geteeld moeten zijn in productiegebieden die systematisch worden onderzocht (door de nationale plantenziektekundige dienst) op de aanwezigheid van Clavibacter michiganensis ssp. sepedonicus (Spieckermann en Kotthoff) Davis et al. Ook moet het verpakkingsmateriaal waarin de aardappelen worden vervoerd schoon zijn. In artikel 2 van uitvoeringsbesluit 2013/413/EU is bepaald dat de aardappelen bij invoer in de Europese Unie vergezeld moeten gaan van het officiële fytosanitaire certificaat waarop onder meer de naam van het ziektevrije gebied en het relevante partijnummer is vermeld. In artikel 3, eerste lid, van het uitvoeringsbesluit is bepaald dat aardappelen alleen in de Europese Unie mogen worden binnengebracht via de door de lidstaat aangewezen plaatsen van binnenkomst. Met deze regeling worden daarvoor aangewezen: Eemshaven, Harlingen, Beverwijk, Amsterdam, Rotterdam of Vlissingen. Daarnaast is in artikel 4 bepaald dat aardappelen bij invoer in de Europese Unie geïnspecteerd moeten worden op de aanwezigheid van Clavibacter michiganensis ssp. sepedonicus (Spieckermann en Kotthoff) Davis et al. Ook moeten, ingevolge artikel 6 van uitvoeringsbesluit 2013/413/EU, de aardappelen zijn voorzien van een etiket waarop onder meer de oorsprong duidelijk is aangegeven.</text:p>
      <text:h text:style-name="ifm_p_font.bold_mt.5.08mm_page.keep-with-next_ifm" text:outline-level="4">1.4<text:s/>Melding besmetting of verdenking van besmetting</text:h>
      <text:p text:style-name="ifm_p_mt.4.23mm_ifm">Voor beide uitvoeringsbesluiten, hierboven beschreven in paragraaf 1.2 en 1.3, geldt dat lidstaten de Europese Commissie direct moeten informeren over een verdenking of een bevestiging van een besmetting van de geïmporteerde aardappelen met de betrokken schadelijke organismen. Op grond daarvan volgt de Europese Commissie de situatie op de voet en kan de Commissie zo nodig alternatieve maatregelen treffen.</text:p>
      <text:h text:style-name="ifm_p_font.bold_mt.5.08mm_page.keep-with-next_ifm" text:outline-level="4">2.<text:s/>Regeldrukeffecten</text:h>
      <text:p text:style-name="ifm_p_mt.4.23mm_ifm">Deze regeling heeft geen effecten op de regeldruk. De bedoelde aardappelen van oorsprong uit Libanon en Egypte blijven bij import inspectieplechtig. Om deze reden is er ook geen wijziging in de toezichtlasten aan de orde.</text:p>
      <text:h text:style-name="ifm_p_font.bold_mt.5.08mm_page.keep-with-next_ifm" text:outline-level="4">3.<text:s/>Inwerkingtreding</text:h>
      <text:p text:style-name="ifm_p_mt.4.23mm_ifm">Deze regeling treedt in werking met ingang van de dag na de datum van uitgifte in de Staatscourant waarin zij wordt gepubliceerd. Voor de uitvoering in regelgeving van beide uitvoeringsbesluiten wordt niet aangesloten bij een vast verandermoment, zoals opgenomen in het kabinetsbeleid inzake vaste verandermomenten (Kamerstukken II 2009/10, 29 515, nr. 309). Dat beleid biedt namelijk een afwijkingsmogelijkheid indien nodig voor uitvoering of implementatie van Europese regelgeving.</text:p>
      <text:p text:style-name="ifm_p_ifm">Omdat artikel 11 van uitvoeringsbesluit 2013/413/EU bepaalt dat het uitvoeringsbesluit van toepassing is tot en met 31 oktober 2015, voorziet artikel I, onderdeel C, van deze regeling (artikel 23, vijfde lid, van de Regeling invoer, uitvoer en verkeer van planten) in het vervallen van de bepalingen ter uitvoering van uitvoeringbesluit 2013/413/EU met ingang van 1 november 2015.</text:p>
      <text:h text:style-name="ifm_p_font.bold_mt.5.08mm_page.keep-with-next_ifm" text:outline-level="4">II.<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2011/787/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A, van deze regeling (artikel 12a van de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el A, van deze regeling (wijziging van artikel 12a van de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regelgev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2013/413/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B, van deze regeling (artikel 12p, tweede lid, onder a, van de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onderdeel B, van deze regeling (artikel 12p, tweede lid, onder b, van de Regeling invoer, uitvoer en verkeer van planten)</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I, onderdeel B, van deze regeling (artikel 12p, tweede lid, onder c, van de Regeling invoer, uitvoer en verkeer van planten)</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I, onderdeel B, van deze regeling (artikel 12p, tweede lid, onder d, van de Regeling invoer, uitvoer en verkeer van planten)</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 onderdeel B, van deze regeling (artikel 12p, tweede lid, onder e, van de Regeling invoer, uitvoer en verkeer van planten)</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I, onderdeel B, van deze regeling (artikel 12p, vierde lid, van de Regeling invoer, uitvoer en verkeer van planten)</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I, onderdeel B, van deze regeling (artikel 12p, derde lid, van de Regeling invoer, uitvoer en verkeer van planten)</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I, onderdeel C, van deze regeling (artikel 23, vijfde lid, van de Regeling invoer, uitvoer en verkeer van planten)</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hoeft naar zijn aard geen uitvoering in regelgeving</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84</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84</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5 november 2013, nr. WJZ / 13171874, houdende wijziging van de Regeling invoer, uitvoer en verkeer van planten in verband met de uitvoering van Uitvoeringsbesluit 2011/787/EU en Uitvoeringsbesluit 2013/413/EU</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2, eerste lid, Plantenziektenwet</meta:user-defined>
    <meta:user-defined meta:name="DC.source">Artikel 14, aanhef en onderdeel d, Besluit bestrijding schadelijke organismen</meta:user-defined>
    <meta:user-defined meta:name="DC.title">Regeling van de Staatssecretaris van Economische Zaken van 25 november 2013, nr. WJZ / 13171874, houdende wijziging van de Regeling invoer, uitvoer en verkeer van planten in verband met de uitvoering van Uitvoeringsbesluit 2011/787/EU en Uitvoeringsbesluit 2013/413/EU</meta:user-defined>
    <meta:user-defined meta:name="DCTERMS.alternative"/>
    <meta:user-defined meta:name="DCTERMS.W3CDTF/OVERHEIDop.datumOndertekening">2013-11-25</meta:user-defined>
    <meta:user-defined meta:name="DCTERMS.W3CDTF/DCTERMS.available">2013-12-02</meta:user-defined>
    <meta:user-defined meta:name="OVERHEIDop.Ruimtelijkplan/OVERHEIDop.bekendmakingBetreffendePlan"/>
  </office:meta>
</office:document-meta>
</file>