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8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3680-001.png" xlink:show="embed" xlink:type="simple"/></draw:frame>Verlening omgevingsvergunning Kerkweg 14, Deurningen, Dinkelland</text:h>
      <text:p text:style-name="ifm_p_mt.11.1mm_ifm">Burgemeester en wethouders van Dinkelland maken bekend dat de volgende omgevingsvergunningen, waarbij de uitgebreide voorbereidingsprocedure gevolgd is, zijn verleend:</text:p>
      <text:p text:style-name="ifm_p_mt.3.7mm_ifm">Locatie: Kerkweg 14, Deurningen</text:p>
      <text:p text:style-name="ifm_p_ifm">Voor: het uitbreiden en verbouwen van kleedkamers DSVD en de MFA ruimte.</text:p>
      <text:h text:style-name="ifm_p_font.bold_mt.5.08mm_page.keep-with-next_ifm" text:outline-level="4">Ter inzage en beroep</text:h>
      <text:p text:style-name="ifm_p_mt.4.23mm_ifm">Met ingang van 6 december 2013 kan een ieder de papieren exemplaren van de hierboven genoemde besluiten inzien tijdens de reguliere openingstijden in het gemeentehuis in Denekamp.</text:p>
      <text:p text:style-name="ifm_p_ifm">U kunt een omgevingsvergunning die in strijd is met het bestemmingsplan maar waarbij sprake is van een goede ruimtelijke ordening en onderbouwing ook digitaal inzien via de landelijke website www.ruimtelijkeplannen.nl en de gemeentelijke website www.Dinkelland.nl onder ‘onder ‘bestuur en organisatie &gt; beleidsnota’s &gt; ter inzage’.</text:p>
      <text:p text:style-name="ifm_p_mt.3.7mm_ifm">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 inzage legging binnen zes weken in beroep komen. Het beroepschrift moet worden gericht aan de rechtbank Almelo, Postbus 323, 7600 AH te Almelo. De stukken liggen ter inzage totdat de beroepstermijn is verst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80</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80</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Kerkweg 14, Deurningen, 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Kerkweg 14, Deurningen, Dinkelland</meta:user-defined>
    <meta:user-defined meta:name="DCTERMS.alternative">Verlening omgevingsvergunning Kerkweg 14, Deurningen, Dinkelland</meta:user-defined>
    <meta:user-defined meta:name="DCTERMS.W3CDTF/DCTERMS.available">2013-12-05</meta:user-defined>
    <meta:user-defined meta:name="OVERHEIDop.Ruimtelijkplan/OVERHEIDop.bekendmakingBetreffendePlan"/>
  </office:meta>
</office:document-meta>
</file>