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MD4-1000 zonder BVL, geluidscertificaat en BVB door Skyvision Drone Technology B.V. voor vluchten aan de Spinel te Dordrecht</text:h>
      <text:p text:style-name="ifm_p_font.italic_mt.7.4mm_ifm">Datum: 26 november 2013</text:p>
      <text:p text:style-name="ifm_p_font.italic_ifm">Nummer: ILT-2013/44916</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4 november 2013, contactpersoon de heer N. Belgraver, tel.: 0186 604 497,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yvision Drone Technology B.V. voldoende kennis en ervaring heeft om op verantwoorde wijze een vlucht uit te voeren met haar UAS;</text:p>
      <text:p text:style-name="ifm_p_indent.-5mm_mleft.5mm_ifm">–<text:tab/>de piloten van Skyvision Drone Technology B.V. beschikken over een door EuroUSC afgegeven BNUC-S-certificaat;</text:p>
      <text:p text:style-name="ifm_p_indent.-5mm_mleft.5mm_ifm">–<text:tab/>Skyvision Drone Technology B.V.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MD4-1000, met <text:span text:style-name="ifm_span_font.bold_mt.4.23mm_ifm">nationaliteits- en inschrijvingskenmerk PH-1BU en PH-1BT</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yvision Drone Technology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R. de Lange;</text:p>
      <text:p text:style-name="ifm_p_indent.-7mm_mleft.14mm_ifm">b.<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de in artikel 1, eerste lid, genoemde lichte onbemande luchtvaartuigen uitvoeren aan de Spinel 100 te Dordrecht, op locatie 51°46'3.18"N – 004°37'49.70"E,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g.<text:tab/>Skyvision Drone Technology B.V. voert de vluchten uit volgens het operationeel plan d.d. 14 november 2013;</text:p>
      <text:p text:style-name="ifm_p_indent.-7mm_mleft.7mm_ifm">h.<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i.<text:tab/>Skyvision Drone Technolog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Skyvision Drone Technology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16mm_mleft.23mm_tabs.-7_ifm">3°.<text:tab/>a)<text:tab/>de OVV via 0800 MELDOVV of 0800 6353 688, en</text:p>
      <text:p text:style-name="ifm_p_indent.-7mm_mleft.23mm_ifm">b)<text:tab/>de crisiscoördinator van ILT: 070 456 3434;</text:p>
      <text:p text:style-name="ifm_p_indent.-9mm_mleft.16mm_ifm">4°.<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o.<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vision Drone Technology B.V. initieert uiterlijk 5 dagen vóór de vlucht plaatsvindt de publicatie van een NOTAM waarin de UAS-activiteit bekend wordt gemaakt bij de Operationele Helpdesk LVNL, per telefoon 020 406 2201;</text:p>
      <text:p text:style-name="ifm_p_indent.-7mm_mleft.7mm_ifm">s.<text:tab/>Skyvision Drone Technology B.V. meldt de start en de beëindiging van de vlucht aan de verkeersleiding van de vliegbasis Woensdrecht op telefoonnummer 0164-69223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26 decem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78</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78</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MD4-1000 zonder BVL, geluidscertificaat en BVB door Skyvision Drone Technology B.V. voor vluchten aan de Spinel te Dordrech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MD4-1000 zonder BVL, geluidscertificaat en BVB door Skyvision Drone Technology B.V. voor vluchten aan de Spinel te Dordrecht</meta:user-defined>
    <meta:user-defined meta:name="DCTERMS.W3CDTF/DCTERMS.available">2013-12-03</meta:user-defined>
  </office:meta>
</office:document-meta>
</file>